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10.005cm" fo:margin-right="0cm" fo:text-indent="0cm" style:auto-text-indent="false"/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_______________________________</text:p>
      <text:p text:style-name="P5">(Ф.И.О./наименование продавца)</text:p>
      <text:p text:style-name="P5">адрес: ________________________</text:p>
      <text:p text:style-name="P5"/>
      <text:p text:style-name="P5">от ___________________________,</text:p>
      <text:p text:style-name="P5">(Ф.И.О. покупателя)</text:p>
      <text:p text:style-name="P5">адрес: _______________________,</text:p>
      <text:p text:style-name="P5">телефон: ______, факс: _______,</text:p>
      <text:p text:style-name="P5">адрес электронной почты: ______</text:p>
      <text:p text:style-name="P1"/>
      <text:p text:style-name="P4">Требование</text:p>
      <text:p text:style-name="P4">об обмене лекарственного препарата</text:p>
      <text:p text:style-name="P4">ненадлежащего качества</text:p>
      <text:p text:style-name="P3">"__"_______ ____ г. __________________ приобрел у _________________ лекарственный препарат "___________________" в количестве ________ на сумму ________ (_______) рублей, что подтверждается кассовым чеком от "___"__________ ____ г. N ____________.</text:p>
      <text:p text:style-name="P3">"___"__________ ____ г. __________ были обнаружены недостатки приобретенного <text:s/>препарата, выразившиеся в ________, что подтверждается __________________.</text:p>
      <text:p text:style-name="P3">Указанные недостатки лекарственного препарата продавцом оговорены не были.</text:p>
      <text:p text:style-name="P3">Согласно п. 1 ст. 18 Закона Российской Федерации от 07.02.1992 N 2300-1 "О защите прав потребителей" потребитель в случае обнаружения в товаре недостатков, если они не были оговорены продавцом, вправе потребовать замены товара на товар этой же марки (этих же модели и (или) артикула).</text:p>
      <text:p text:style-name="P3">Согласно абз. 1, 2 п. 1 ст. 21 Закона Российской Федерации от 07.02.1992 N 2300-1 "О защите прав потребителей" в случае обнаружения потребителем недостатков товара и предъявления требования о его замене продавец (изготовитель, уполномоченная организация или уполномоченный индивидуальный предприниматель, импортер) обязан заменить такой товар в течение семи дней со дня предъявления указанного требования потребителем, а при необходимости дополнительной проверки качества такого товара продавцом (изготовителем, уполномоченной организацией или уполномоченным индивидуальным предпринимателем, импортером) - в течение двадцати дней со дня предъявления указанного требования.</text:p>
      <text:p text:style-name="P3">Если у продавца (изготовителя, уполномоченной организации или уполномоченного индивидуального предпринимателя, импортера) в момент предъявления требования отсутствует необходимый для замены товар, замена должна быть проведена в течение месяца со дня предъявления такого требования.</text:p>
      <text:p text:style-name="P3">Согласно п. 1 ст. 24 Закона Российской Федерации от 07.02.1992 N 2300-1 "О защите прав потребителей" при замене товара ненадлежащего качества на товар этой же марки (этих же модели и (или) артикула) перерасчет цены товара не производится.</text:p>
      <text:p text:style-name="P3">На основании вышеизложенного и руководствуясь п. 1 ст. 18, п. 1 ст. 21, п. 1 ст. 24 Закона Российской Федерации от 07.02.1992 N 2300-1 "О защите прав потребителей", просьба в установленный законом срок заменить лекарственный препарат "___________" ненадлежащего качества в количестве ______ на такой же лекарственный препарат надлежащего качества.</text:p>
      <text:p text:style-name="P3">Приложения:</text:p>
      <text:p text:style-name="P3">1. Копия кассового (товарного) чека.</text:p>
      <text:p text:style-name="P3">2. Документы, подтверждающие ненадлежащее качество лекарственного препарата.</text:p>
      <text:p text:style-name="P2">Дата</text:p>
      <text:p text:style-name="P2"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10-24T19:59:52.04</meta:creation-date>
    <dc:date>2019-10-24T20:14:09.56</dc:date>
    <dc:creator>Лидия </dc:creator>
    <meta:editing-duration>PT4M2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4" meta:word-count="335" meta:character-count="2730"/>
  </office:meta>
</office:document-meta>
</file>