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Segoe Script" svg:font-family="'Sego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use-window-font-color="true" style:font-name="Arial" fo:font-size="11pt" style:font-size-asian="11pt" style:font-size-complex="11pt"/>
    </style:style>
    <style:style style:name="P2" style:family="paragraph" style:parent-style-name="ConsPlusNormal">
      <style:paragraph-properties fo:margin-left="0cm" fo:margin-right="0cm" fo:text-align="end" style:justify-single-word="false" fo:text-indent="0.953cm" style:auto-text-indent="false"/>
      <style:text-properties style:use-window-font-color="true" style:font-name="Arial" fo:font-size="11pt" fo:language="ru" fo:country="RU" style:font-size-asian="11pt" style:font-size-complex="11pt"/>
    </style:style>
    <style:style style:name="P3" style:family="paragraph" style:parent-style-name="ConsPlusNonformat">
      <style:paragraph-properties fo:text-align="justify" style:justify-single-word="false"/>
      <style:text-properties style:use-window-font-color="true" style:font-name="Arial" fo:font-size="11pt" fo:language="ru" fo:country="RU" style:font-size-asian="11pt" style:font-size-complex="11pt"/>
    </style:style>
    <style:style style:name="P4" style:family="paragraph" style:parent-style-name="ConsPlusNonformat">
      <style:paragraph-properties fo:text-align="end" style:justify-single-word="false"/>
      <style:text-properties style:use-window-font-color="true" style:font-name="Arial" fo:font-size="11pt" fo:language="ru" fo:country="RU" style:font-size-asian="11pt" style:font-size-complex="11pt"/>
    </style:style>
    <style:style style:name="P5" style:family="paragraph" style:parent-style-name="ConsPlusNonformat">
      <style:paragraph-properties fo:text-align="justify" style:justify-single-word="false"/>
      <style:text-properties style:use-window-font-color="true" style:font-name="Arial" fo:font-size="11pt" fo:language="ru" fo:country="RU" fo:font-weight="bold" style:font-size-asian="11pt" style:font-weight-asian="bold" style:font-size-complex="11pt"/>
    </style:style>
    <style:style style:name="P6" style:family="paragraph" style:parent-style-name="ConsPlusNonformat">
      <style:paragraph-properties fo:text-align="end" style:justify-single-word="false"/>
      <style:text-properties style:use-window-font-color="true" style:font-name="Arial" fo:font-size="11pt" style:font-size-asian="11pt" style:font-size-complex="11pt"/>
    </style:style>
    <style:style style:name="P7" style:family="paragraph" style:parent-style-name="ConsPlusNonformat">
      <style:paragraph-properties fo:text-align="center" style:justify-single-word="false"/>
      <style:text-properties style:use-window-font-color="true" style:font-name="Arial" fo:font-size="11pt" style:font-size-asian="11pt" style:font-size-complex="11pt"/>
    </style:style>
    <style:style style:name="P8" style:family="paragraph" style:parent-style-name="ConsPlusNonformat">
      <style:paragraph-properties fo:text-align="justify" style:justify-single-word="false"/>
      <style:text-properties style:use-window-font-color="true" style:font-name="Arial" fo:font-size="11pt" style:font-size-asian="11pt" style:font-size-complex="11pt"/>
    </style:style>
    <style:style style:name="P9" style:family="paragraph" style:parent-style-name="ConsPlusNonformat" style:list-style-name="L1">
      <style:paragraph-properties fo:text-align="justify" style:justify-single-word="false"/>
      <style:text-properties style:use-window-font-color="true" style:font-name="Arial" fo:font-size="11pt" style:font-size-asian="11pt" style:font-size-complex="11pt"/>
    </style:style>
    <style:style style:name="P10" style:family="paragraph" style:parent-style-name="ConsPlusNonformat" style:list-style-name="L1">
      <style:paragraph-properties fo:text-align="justify" style:justify-single-word="false"/>
      <style:text-properties style:use-window-font-color="true"/>
    </style:style>
    <style:style style:name="P11" style:family="paragraph" style:parent-style-name="ConsPlusNonformat">
      <style:paragraph-properties fo:margin-top="0.199cm" fo:margin-bottom="0cm" fo:text-align="justify" style:justify-single-word="false"/>
      <style:text-properties style:use-window-font-color="true" style:font-name="Arial" fo:font-size="11pt" style:font-size-asian="11pt" style:font-size-complex="11pt"/>
    </style:style>
    <style:style style:name="P12" style:family="paragraph" style:parent-style-name="ConsPlusNonformat">
      <style:paragraph-properties fo:margin-top="0.199cm" fo:margin-bottom="0cm" fo:text-align="center" style:justify-single-word="false"/>
      <style:text-properties style:use-window-font-color="true" style:font-name="Arial" fo:font-size="11pt" style:font-size-asian="11pt" style:font-size-complex="11pt"/>
    </style:style>
    <style:style style:name="P13" style:family="paragraph" style:parent-style-name="ConsPlusNonformat">
      <style:paragraph-properties fo:margin-top="0.199cm" fo:margin-bottom="0cm" fo:text-align="justify" style:justify-single-word="false"/>
      <style:text-properties style:use-window-font-color="true"/>
    </style:style>
    <style:style style:name="P14" style:family="paragraph" style:parent-style-name="ConsPlusNonformat" style:master-page-name="Standard">
      <style:paragraph-properties fo:margin-left="10.16cm" fo:margin-right="0cm" fo:margin-top="0.459cm" fo:margin-bottom="0cm" fo:text-align="start" style:justify-single-word="false" fo:text-indent="0cm" style:auto-text-indent="false" style:page-number="auto"/>
      <style:text-properties style:use-window-font-color="true" style:font-name="Arial" fo:font-size="11pt" style:font-size-asian="11pt" style:font-size-complex="11pt"/>
    </style:style>
    <style:style style:name="P15" style:family="paragraph" style:parent-style-name="ConsPlusNonformat">
      <style:paragraph-properties fo:margin-left="10.16cm" fo:margin-right="0cm" fo:text-align="start" style:justify-single-word="false" fo:text-indent="0cm" style:auto-text-indent="false"/>
      <style:text-properties style:use-window-font-color="true" style:font-name="Arial" fo:font-size="11pt" fo:language="ru" fo:country="RU" style:font-size-asian="11pt" style:font-size-complex="11pt"/>
    </style:style>
    <style:style style:name="P16" style:family="paragraph" style:parent-style-name="ConsPlusNonformat">
      <style:paragraph-properties fo:margin-left="10.16cm" fo:margin-right="0cm" fo:text-align="start" style:justify-single-word="false" fo:text-indent="0cm" style:auto-text-indent="false"/>
      <style:text-properties style:use-window-font-color="true" style:font-name="Arial" fo:font-size="11pt" style:font-size-asian="11pt" style:font-size-complex="11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color="#0000ff" style:font-name="Arial" fo:font-size="11pt" fo:language="ru" fo:country="RU" style:font-size-asian="11pt" style:font-size-complex="11pt"/>
    </style:style>
    <style:style style:name="T5" style:family="text">
      <style:text-properties fo:color="#1f4e79" fo:language="ru" fo:country="RU"/>
    </style:style>
    <style:style style:name="T6" style:family="text">
      <style:text-properties style:font-name="Arial" fo:font-size="11pt" fo:language="ru" fo:country="RU"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В Смольнинский районный суд г. Санкт-Петербурга</text:span></text:p>
      <text:p text:style-name="P15"/>
      <text:p text:style-name="P16"><text:span text:style-name="T1"><text:s/></text:span><text:span text:style-name="T2">Истец</text:span><text:span text:style-name="T1">: Букашка Александр Борисович</text:span></text:p>
      <text:p text:style-name="P16"><text:span text:style-name="T1"><text:s/>адрес: СПб, ул. Купчинская, д. 17 корп. 1 кв. 769,</text:span></text:p>
      <text:p text:style-name="P16"><text:span text:style-name="T1"><text:s/>телефон: +7-921-654-93-21</text:span></text:p>
      <text:p text:style-name="P15"/>
      <text:p text:style-name="P16"><text:span text:style-name="T3"><text:s/>Ответчик: </text:span><text:span text:style-name="T1">Жучков Порфирий Прохорович</text:span></text:p>
      <text:p text:style-name="P16"><text:span text:style-name="T1"><text:s/>адрес: СПб, Проспект Науки, д. 15 корп. 1 кв. 652,</text:span></text:p>
      <text:p text:style-name="P16"><text:span text:style-name="T1"><text:s/>телефон: +7-931-123-45-63</text:span></text:p>
      <text:p text:style-name="P6"><text:span text:style-name="T1"><text:s/></text:span></text:p>
      <text:p text:style-name="P5"/>
      <text:p text:style-name="P7"><text:span text:style-name="T2">ИСКОВОЕ ЗАЯВЛЕНИЕ</text:span></text:p>
      <text:p text:style-name="P7"><text:span text:style-name="T2">о признании завещания недействительным</text:span></text:p>
      <text:p text:style-name="P11"><text:span text:style-name="T1">"15" мая 2016 г. умер Букашка Борис Дмитриевич, 1951 г.р., место рождения: г. Санкт-Петербург, проживавший по адресу: Санкт-Петербург, Проспект Науки д. 17 кв. 85. Истец является наследником по закону в силу статьи 1142 ГК РФ, что подтверждается свидетельством о рождении, где наследодатель указан в качестве отца истца.</text:span></text:p>
      <text:p text:style-name="P11"><text:span text:style-name="T1">"13" марта 2016 г. Букашка Б.Д, составил завещание, которым завещал ответчику следующее имущество: однокомнатную квартиру площадью 41 кв. м, расположенную по адресу: Санкт-Петербург, Проспект Науки д. 17 кв. 85. Оспариваемое завещание удостоверено нотариусом Баклажкой Натальей Генриховной (зарегистрировано в реестре за № 215/2016). В настоящее время нотариусом Баклажкой Н.Г. ведется наследственное дело в связи с открытием наследства наследодателя.</text:span></text:p>
      <text:p text:style-name="P11"><text:span text:style-name="T1">В связи с прогрессирующей болезнью Альцгеймера, которой наследодатель страдал на протяжении последнего года жизни, наследодатель при составлении завещания был не способен понимать значение своих действий и руководить ими, что подтверждается выпиской из истории болезни, выданной Городской психиатрической больницей №3 им. И.И. Скворцова-Степанова.</text:span></text:p>
      <text:p text:style-name="P11"><text:span text:style-name="T1">Эти обстоятельства могут подтвердить: Букашка Анна Ивановна (жена), Букашка Дарья Борисовна (дочь), Коровкина Глафира Игнатьевна (невестка), Засужука Иван Федорович (сосед), Грэт Вениамин Петрович (судебный пристав), Баклажка Старик Ромуальдович (лечащий врач).</text:span></text:p>
      <text:p text:style-name="P13"><text:span text:style-name="T6">В соответствии с п. 1 ст. 1131 ГК РФ при нарушении положений ГК РФ, влекущих за собой недействительность завещания, в зависимости от основания недействительности, завещание является недействительным в силу признания его таковым судом (оспоримое завещание) или независимо от такого признания (ничтожное завещание).</text:span></text:p>
      <text:p text:style-name="P13"><text:span text:style-name="T6">В соответствии с ч. 1 ст. 177 ГК РФ сделка, совершенная гражданином, хотя и дееспособным, но находившимся в момент ее совершения в таком состоянии, когда он не был способен понимать значение своих действий или руководить ими, может быть признана судом недействительной по иску этого гражданина либо иных лиц, чьи права или охраняемые законом интересы нарушены в результате ее совершения. </text:span></text:p>
      <text:p text:style-name="P13"><text:span text:style-name="T6">На основании вышеизложенного и в соответствии с ч. 1 ст. 177, ст. 1131 ГК РФ, ст. ст. 131, 132 ГПК РФ </text:span></text:p>
      <text:p text:style-name="P12"><text:bookmark-start text:name="_GoBack"/><text:span text:style-name="T2">ПРОШУ:</text:span><text:bookmark-end text:name="_GoBack"/></text:p>
      <text:p text:style-name="P11"><text:span text:style-name="T1">Признать недействительным завещание, составленное Букашкой Борисом Дмитриевичем от 13.03.2016 и удостоверенное нотариусом Баклажкой Натальей Генриховной (зарегистрировано в реестре за № 215/2016).</text:span></text:p>
      <text:p text:style-name="P3"/>
      <text:p text:style-name="P8"><text:span text:style-name="T1">Приложения:</text:span></text:p>
      <text:list xml:id="list7126468057366712322" text:style-name="L1">
        <text:list-item>
          <text:p text:style-name="P9"><text:span text:style-name="T1">Копия завещания Букашки Б.Д. от "13" марта 2016 г.</text:span></text:p>
        </text:list-item>
        <text:list-item>
          <text:p text:style-name="P9"><text:span text:style-name="T1">Копия свидетельства о смерти от "15" мая 2016 г. № СС123456.</text:span></text:p>
        </text:list-item>
        <text:list-item>
          <text:p text:style-name="P9"><text:span text:style-name="T1">Копия выписки из истории болезни Букашки Б.Д. от "21" июля 2016 г. № 147.</text:span></text:p>
        </text:list-item>
        <text:list-item>
          <text:p text:style-name="P10"><text:span text:style-name="T6">Ходатайство о вызове свидетелей.</text:span></text:p>
        </text:list-item>
        <text:list-item>
          <text:p text:style-name="P9"><text:span text:style-name="T1">Копии искового заявления и приложенных к нему документов ответчику.</text:span></text:p>
        </text:list-item>
        <text:list-item>
          <text:p text:style-name="P9"><text:span text:style-name="T1">Документ, подтверждающий уплату государственной пошлины.</text:span></text:p>
        </text:list-item>
      </text:list>
      <text:p text:style-name="P8"><text:span text:style-name="T1"/></text:p>
      <text:p text:style-name="P6"><text:span text:style-name="T1"><text:s/>"31" июля 2016 г.</text:span></text:p>
      <text:p text:style-name="P4"><text:soft-page-break/></text:p>
      <text:p text:style-name="P6"><text:span text:style-name="T1"><text:s/>Истец:</text:span></text:p>
      <text:p text:style-name="P6"><text:span text:style-name="T1"><text:s/>Букашка <text:s text:c="3"/></text:span><text:span text:style-name="T1">/Букашка Александр Борисович/</text:span></text:p>
      <text:p text:style-name="P6"><text:span text:style-name="T1"/></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Segoe Script" svg:font-family="'Sego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nn</meta:initial-creator>
    <dc:creator>Лидия </dc:creator>
    <meta:editing-cycles>3</meta:editing-cycles>
    <meta:creation-date>2019-06-14T22:18:00</meta:creation-date>
    <dc:date>2019-06-17T16:21:49.64</dc:date>
    <meta:editing-duration>PT18S</meta:editing-duration>
    <meta:generator>OpenOffice/4.1.2$Win32 OpenOffice.org_project/412m3$Build-9782</meta:generator>
    <meta:document-statistic meta:table-count="0" meta:image-count="0" meta:object-count="0" meta:page-count="2" meta:paragraph-count="29" meta:word-count="432" meta:character-count="31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