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-asian="Calibri"/>
    </style:style>
    <style:style style:name="P3" style:family="paragraph" style:parent-style-name="Standard">
      <style:paragraph-properties fo:line-height="150%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494cm" fo:margin-bottom="0.494cm" fo:line-height="150%" fo:text-align="end" style:justify-single-word="false"/>
      <style:text-properties style:font-name="Arial" fo:font-size="11pt" style:font-name-asian="Calibri" style:font-size-asian="11pt" style:font-size-complex="11pt"/>
    </style:style>
    <style:style style:name="P6" style:family="paragraph" style:parent-style-name="Standard">
      <style:paragraph-properties fo:margin-top="0.494cm" fo:margin-bottom="0.494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494cm" fo:margin-bottom="0.494cm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494cm" fo:margin-bottom="0.494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Директору ООО «Веселый дельфин»</text:span></text:p>
      <text:p text:style-name="P4"><text:span text:style-name="T1">Засужуке И.Ф.</text:span></text:p>
      <text:p text:style-name="P4"><text:span text:style-name="T1">от электрика Жучкова П.П.,</text:span></text:p>
      <text:p text:style-name="P5">буфетчика Букашки А.Б. </text:p>
      <text:p text:style-name="P6"/>
      <text:p text:style-name="P6"/>
      <text:p text:style-name="P6"/>
      <text:p text:style-name="P8">Служебная записка </text:p>
      <text:p text:style-name="P6">В связи с повышением цен в регионе, просим Вам рассмотреть возможность повышения заработной платы и внесения изменений в трудовые договоры в части изменения размеров заработной платы.</text:p>
      <text:p text:style-name="P6">20.05.2019 <text:s text:c="61"/>__________/ Жучков П.П. <text:s text:c="3"/></text:p>
      <text:p text:style-name="P6"><text:s text:c="79"/>___________/ Букашка А.Б. <text:s text:c="27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иректору ООО «Бегемот»</dc:title>
    <meta:initial-creator>Котофей</meta:initial-creator>
    <meta:creation-date>2018-05-11T12:13:00</meta:creation-date>
    <dc:creator>Никита Федорченко</dc:creator>
    <dc:date>2019-05-21T07:44:00</dc:date>
    <meta:editing-cycles>4</meta:editing-cycles>
    <meta:editing-duration>PT12M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48" meta:character-count="525"/>
  </office:meta>
</office:document-meta>
</file>