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Calibri" fo:font-size="11p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top="0.176cm" fo:margin-bottom="0.176cm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top="0.176cm" fo:margin-bottom="0.176cm" fo:line-height="150%" fo:text-align="end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top="0.176cm" fo:margin-bottom="0.176cm"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Arial" fo:font-size="11pt" style:font-size-asian="11pt" style:font-size-complex="11pt"/>
    </style:style>
    <style:style style:name="T1" style:family="text">
      <style:text-properties style:font-name-asian="Calibri1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Директору ООО «Веселый дельфин»</text:span></text:p>
      <text:p text:style-name="P3"><text:span text:style-name="T1">Засужуке И.Ф.</text:span></text:p>
      <text:p text:style-name="P5"><text:span text:style-name="T1">от буфетчика Букашки А.Б.</text:span></text:p>
      <text:p text:style-name="P4"/>
      <text:p text:style-name="P4"/>
      <text:p text:style-name="P4"/>
      <text:p text:style-name="P6"><text:span text:style-name="T2">Служебная записка о повышении заработной платы </text:span></text:p>
      <text:p text:style-name="P4">В связи с успешным прохождением мною курсов по повышению квалификации по программе «профессиональный буфетчик» в период с 15 по 19 апреля 2019 года, и программе «работа с трудными клиентами в сфере обслуживания» в период с 22 по 25 апреля 2019 года, прошу Вас рассмотреть возможность повышения моей заработной платы.</text:p>
      <text:p text:style-name="P4"/>
      <text:p text:style-name="P4">20.05.2019 <text:s text:c="61"/>___________/ Букашка А.Б. 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Лидия </dc:creator>
    <meta:editing-cycles>2</meta:editing-cycles>
    <meta:creation-date>2019-05-21T02:48:00</meta:creation-date>
    <dc:date>2019-05-28T16:22:09.50</dc:date>
    <meta:editing-duration>PT12S</meta:editing-duration>
    <meta:generator>OpenOffice/4.1.2$Win32 OpenOffice.org_project/412m3$Build-9782</meta:generator>
    <meta:document-statistic meta:table-count="0" meta:image-count="0" meta:object-count="0" meta:page-count="1" meta:paragraph-count="6" meta:word-count="70" meta:character-count="546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