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F" svg:font-family="'Times New Roman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2" style:family="paragraph" style:parent-style-name="Standard">
      <style:paragraph-properties fo:margin-top="0cm" fo:margin-bottom="0cm" style:line-height-at-least="0.176cm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6pt" fo:font-style="italic" style:font-size-asian="16pt" style:font-style-asian="italic" style:font-name-complex="Times New Roman" style:font-size-complex="16pt"/>
    </style:style>
    <style:style style:name="P6" style:family="paragraph" style:parent-style-name="Standard">
      <style:paragraph-properties fo:margin-left="10.252cm" fo:margin-right="0cm" fo:margin-top="0cm" fo:margin-bottom="0cm" style:line-height-at-least="0.176cm" fo:text-align="start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 style:master-page-name="Standard">
      <style:paragraph-properties fo:margin-left="10.252cm" fo:margin-right="0cm" fo:margin-top="0cm" fo:margin-bottom="0cm" style:line-height-at-least="0.176cm" fo:text-align="start" style:justify-single-word="false" fo:text-indent="0cm" style:auto-text-indent="false" style:page-number="auto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fo:color="#548dd4" style:font-name="Times New Roman" fo:font-size="14pt" fo:font-style="italic" style:font-size-asian="14pt" style:font-style-asian="italic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Командиру в/ч № 000123657</text:p>
      <text:p text:style-name="P6">полковнику </text:p>
      <text:p text:style-name="P6">Николаеву Андрею Александровичу</text:p>
      <text:p text:style-name="P6"/>
      <text:p text:style-name="P6">От инспектора отдела кадров</text:p>
      <text:p text:style-name="P6">лейтенанта <text:s/></text:p>
      <text:p text:style-name="P6">Бабочкиной Анны Александровны</text:p>
      <text:p text:style-name="P2"/>
      <text:p text:style-name="P2"/>
      <text:p text:style-name="P5">РАПОРТ</text:p>
      <text:p text:style-name="P3"/>
      <text:p text:style-name="P4">Прошу Вашего ходатайства перед вышестоящим командованием о предоставлении мне учебного отпуска продолжительностью 15 (пятнадцать) суток с 01.03.2019 по 15.03.2019 для прохождения <text:s/>сессии в <text:s/>ФГОУ ВПО « Новый Юридический Институт». </text:p>
      <text:p text:style-name="P4"/>
      <text:p text:style-name="P4">Основание – справка-вызов № 12654 от <text:s/>28.02.2019.</text:p>
      <text:p text:style-name="P4"/>
      <text:p text:style-name="P4">По окончании сессии обязуюсь предоставить справку-подтверждение.</text:p>
      <text:p text:style-name="P4"/>
      <text:p text:style-name="P4">Должность: инспектор отдела кадров.</text:p>
      <text:p text:style-name="P4">Воинское звание: лейтенант.</text:p>
      <text:p text:style-name="P4"/>
      <text:p text:style-name="P1"><text:span text:style-name="T1">28 февраля <text:s text:c="2"/>2019 г. <text:s text:c="38"/></text:span><text:span text:style-name="T2">Бабочкина </text:span><text:span text:style-name="T1"><text:s text:c="28"/>А. А. Бабочкина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F" svg:font-family="'Times New Roman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ru" fo:country="RU" style:font-name-asian="SimSun1" style:font-size-asian="11pt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ucida Sans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cm" fo:margin-right="1.4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</meta:initial-creator>
    <meta:creation-date>2019-03-27T12:24:00</meta:creation-date>
    <dc:creator>Лидия </dc:creator>
    <dc:date>2019-05-28T16:02:04.12</dc:date>
    <meta:editing-cycles>2</meta:editing-cycles>
    <meta:editing-duration>PT1M</meta:editing-duration>
    <meta:document-statistic meta:table-count="0" meta:image-count="0" meta:object-count="0" meta:page-count="1" meta:paragraph-count="13" meta:word-count="74" meta:character-count="658"/>
    <meta:generator>OpenOffice/4.1.2$Win32 OpenOffice.org_project/412m3$Build-9782</meta:generator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