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left="10.252cm" fo:margin-right="0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мандиру в/ч № 000123657</text:span></text:p>
      <text:p text:style-name="P7"><text:span text:style-name="T1">полковнику </text:span></text:p>
      <text:p text:style-name="P7"><text:span text:style-name="T1">Николаеву Андрею Александровичу</text:span></text:p>
      <text:p text:style-name="P8"/>
      <text:p text:style-name="P7"><text:span text:style-name="T1">От инспектора отдела кадров</text:span></text:p>
      <text:p text:style-name="P7"><text:span text:style-name="T1">лейтенанта <text:s/></text:span></text:p>
      <text:p text:style-name="P7"><text:span text:style-name="T1">Бабочкиной Анны Александровны</text:span></text:p>
      <text:p text:style-name="P1"/>
      <text:p text:style-name="P1"/>
      <text:p text:style-name="P4"><text:span text:style-name="T2">РАПОРТ</text:span></text:p>
      <text:p text:style-name="P2"/>
      <text:p text:style-name="P5"><text:span text:style-name="T1">Прошу Вашего ходатайства о предоставлении мне очередного оплачиваемого отпуска за 2018 г продолжительностью 36 суток с 01.04.2019 с учетом времени, которое необходимо потратить на дорогу.</text:span></text:p>
      <text:p text:style-name="P3"/>
      <text:p text:style-name="P5"><text:span text:style-name="T1">Прошу выдать ВПД с учетом проезда моей семьи – Бабочкина Анатолия Игоревича (муж), Бабочкина Владимира Анатольевича (сын). Дорога от г. Новосибирск до г. Ростов-на-Дону поездом.</text:span></text:p>
      <text:p text:style-name="P3"/>
      <text:p text:style-name="P5"><text:span text:style-name="T1">Прошу осуществить оплату санаторно-курортного лечения, а также выплатить материальную помощь за 2018 г. </text:span></text:p>
      <text:p text:style-name="P3"/>
      <text:p text:style-name="P5"><text:span text:style-name="T1">Отпуск буду проводить в г. Ростов-на-Дону ул. Космонавтов, д. 1.</text:span></text:p>
      <text:p text:style-name="P3"/>
      <text:p text:style-name="P5"><text:span text:style-name="T1">На время моего отпуска, обязанности инспектора отдела кадров прошу возложить на начальника отдела кадров, майора Петрову Наталью Михайловну.</text:span></text:p>
      <text:p text:style-name="P5"><text:span text:style-name="T1"><text:line-break/></text:span></text:p>
      <text:p text:style-name="P5"><text:span text:style-name="T1">Должность: инспектор отдела кадров.</text:span></text:p>
      <text:p text:style-name="P5"><text:span text:style-name="T1">Воинское звание: лейтенант.</text:span></text:p>
      <text:p text:style-name="P3"/>
      <text:p text:style-name="P5"><text:span text:style-name="T1">01 <text:s/>апреля <text:s text:c="2"/>2019 г. <text:s text:c="38"/></text:span><text:span text:style-name="T3">Бабочкина <text:s text:c="13"/></text:span><text:span text:style-name="T1">А. А. Бабочкина</text:span></text:p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Лидия </dc:creator>
    <meta:editing-cycles>3</meta:editing-cycles>
    <meta:creation-date>2019-03-27T14:42:00</meta:creation-date>
    <dc:date>2019-05-28T16:04:46.86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23" meta:character-count="97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