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style:writing-mode="lr-tb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Heading_20_2" style:master-page-name="Standard">
      <style:paragraph-properties fo:margin-top="0.132cm" fo:margin-bottom="0.132cm" fo:text-align="center" style:justify-single-word="false" style:page-number="auto"/>
      <style:text-properties style:font-name="Arial" fo:font-size="11pt" style:font-size-asian="11pt" style:font-size-complex="11pt"/>
    </style:style>
    <style:style style:name="P5" style:family="paragraph" style:parent-style-name="Heading_20_3">
      <style:paragraph-properties fo:margin-top="0.265cm" fo:margin-bottom="0.053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/>
    </style:style>
    <style:style style:name="P7" style:family="paragraph" style:parent-style-name="Normal_20__28_Web_29_">
      <style:paragraph-properties fo:margin-top="0cm" fo:margin-bottom="0cm" fo:text-align="center" style:justify-single-word="false"/>
    </style:style>
    <style:style style:name="P8" style:family="paragraph" style:parent-style-name="Normal_20__28_Web_29_" style:list-style-name="L1">
      <style:paragraph-properties fo:margin-top="0cm" fo:margin-bottom="0cm"/>
      <style:text-properties style:font-name="Arial" fo:font-size="11pt" style:font-size-asian="11pt" style:font-size-complex="11pt"/>
    </style:style>
    <style:style style:name="P9" style:family="paragraph" style:parent-style-name="Normal_20__28_Web_29_" style:list-style-name="L2">
      <style:paragraph-properties fo:margin-top="0cm" fo:margin-bottom="0cm"/>
      <style:text-properties style:font-name="Arial" fo:font-size="11pt" style:font-size-asian="11pt" style:font-size-complex="11pt"/>
    </style:style>
    <style:style style:name="T1" style:family="text">
      <style:text-properties style:font-name-asian="Times New Roman1"/>
    </style:style>
    <style:style style:name="T2" style:family="text">
      <style:text-properties fo:font-size="12pt" style:font-name-asian="Times New Roman1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4053936041832527" text:style-name="Outline">
        <text:list-item>
          <text:list>
            <text:list-item>
              <text:h text:style-name="P4" text:outline-level="2"><text:span text:style-name="T1">Примерная форма протокола родительского собрания в ДОУ</text:span></text:h>
            </text:list-item>
          </text:list>
        </text:list-item>
      </text:list>
      <text:p text:style-name="P3"><text:span text:style-name="Emphasis"><text:span text:style-name="T4"/></text:span></text:p>
      <text:p text:style-name="P3"><text:span text:style-name="Emphasis"><text:span text:style-name="T5">Протокол родительского собрания № ___</text:span></text:span></text:p>
      <text:p text:style-name="P3"><text:span text:style-name="Emphasis"><text:span text:style-name="T5"/></text:span></text:p>
      <text:p text:style-name="P2">____________ группы «_____________»</text:p>
      <text:p text:style-name="P2">ДОУ № ___«____________»</text:p>
      <text:p text:style-name="P2">г. ____________________</text:p>
      <text:p text:style-name="P2">Дата ____________________</text:p>
      <text:p text:style-name="P2">Время начала ____________</text:p>
      <text:p text:style-name="P2">Председатель: _____________________</text:p>
      <text:p text:style-name="P2">Секретарь: ________________________</text:p>
      <text:p text:style-name="P2"/>
      <text:p text:style-name="P2">Всего по списку: _______ чел.</text:p>
      <text:p text:style-name="P2">Присутствовало: ______ чел.</text:p>
      <text:p text:style-name="P2">Отсутствовало: _______ чел. (по причине ______________)</text:p>
      <text:p text:style-name="P2">Приглашенные: _______________________</text:p>
      <text:p text:style-name="P2"/>
      <text:p text:style-name="P2">Тема: ________________________________</text:p>
      <text:p text:style-name="P2">Повестка дня: __________________________</text:p>
      <text:p text:style-name="P2">1. _________________________ (название доклада, что обсуждали, что узнали)</text:p>
      <text:p text:style-name="P2">Докладчик: __________________________________</text:p>
      <text:p text:style-name="P2">2. ___________________________ (название доклада, что обсуждали, что узнали)</text:p>
      <text:p text:style-name="P2">Докладчик: __________________________________</text:p>
      <text:p text:style-name="P2">3. ____________________________ (название доклада, что обсуждали, что узнали)</text:p>
      <text:p text:style-name="P2">Докладчик: __________________________________</text:p>
      <text:p text:style-name="P2"/>
      <text:p text:style-name="P2">Разное:</text:p>
      <text:p text:style-name="P2">________________________________________________________________</text:p>
      <text:p text:style-name="P2">________________________________________________________________</text:p>
      <text:p text:style-name="P1">Решение принято путем голосования:</text:p>
      <text:p text:style-name="P2">«за» — ____ чел.</text:p>
      <text:p text:style-name="P2">«против» — ____ чел. (Ф.И.О.).</text:p>
      <text:p text:style-name="P1"/>
      <text:p text:style-name="P1">Решения:</text:p>
      <text:p text:style-name="P2">1. _______________________________________________________________</text:p>
      <text:p text:style-name="P2">Ответственный: ___________________________________________________</text:p>
      <text:p text:style-name="P2">Срок выполнения: _________________________________________________</text:p>
      <text:p text:style-name="P2">2. _______________________________________________________________</text:p>
      <text:p text:style-name="P2">Ответственный: ___________________________________________________</text:p>
      <text:p text:style-name="P2">Срок выполнения: _________________________________________________</text:p>
      <text:p text:style-name="P2"><text:soft-page-break/>3. _______________________________________________________________</text:p>
      <text:p text:style-name="P2">Ответственный: ___________________________________________________</text:p>
      <text:p text:style-name="P2">Срок выполнения: _________________________________________________</text:p>
      <text:p text:style-name="P1">Председатель __________________ ________________________</text:p>
      <text:p text:style-name="P1">(подпись) (расшифровка)</text:p>
      <text:p text:style-name="P2">Секретарь ______________________ _________________________</text:p>
      <text:p text:style-name="P2">(подпись) (расшифровка)</text:p>
      <text:p text:style-name="P7"><text:span text:style-name="Emphasis"><text:span text:style-name="T4"/></text:span></text:p>
      <text:list xml:id="list36334871" text:continue-numbering="true" text:style-name="Outline">
        <text:list-item>
          <text:list>
            <text:list-item>
              <text:list>
                <text:list-item>
                  <text:h text:style-name="P5" text:outline-level="3"><text:span text:style-name="T1">Рекомендации</text:span></text:h>
                </text:list-item>
              </text:list>
            </text:list-item>
          </text:list>
        </text:list-item>
      </text:list>
      <text:list xml:id="list2445809126329400910" text:style-name="L1">
        <text:list-item>
          <text:p text:style-name="P8">В графе «присутствовали» <text:span text:style-name="T7">укажите</text:span> количество присутствующих родителей на собрании.</text:p>
        </text:list-item>
        <text:list-item>
          <text:p text:style-name="P8">В протоколе укажите конкретные фамилии родителей и их вопросы, предложения.</text:p>
        </text:list-item>
        <text:list-item>
          <text:p text:style-name="P8">Воспитатели не имеют права навязывать свое мнение родителям. Идет совместное обсуждение вопросов повестки.</text:p>
        </text:list-item>
        <text:list-item>
          <text:p text:style-name="P8">На собрании решайте в первую очередь педагогические вопросы, касающиеся вопросов воспитания, обучения и развития детей.</text:p>
        </text:list-item>
        <text:list-item>
          <text:p text:style-name="P8">Результаты педагогической диагностики на общее обсуждение не выносятся. Данные о детях даются родителю индивидуальном порядке (конфиденциально).</text:p>
        </text:list-item>
        <text:list-item>
          <text:p text:style-name="P8">Решения принимаются по каждому вопросу отдельно путем голосования. Секретарь записывает количество голосов: сколько человек - за и сколько - против (кто конкретно против, с указанием Ф.И.О.).</text:p>
        </text:list-item>
        <text:list-item>
          <text:p text:style-name="P8">Формулируйте решения четко, конкретно, с указанием сроков исполнения и ответственных.</text:p>
        </text:list-item>
        <text:list-item>
          <text:p text:style-name="P8">Протокол родительского собрания оформляется в течение 3 дней.</text:p>
        </text:list-item>
        <text:list-item>
          <text:p text:style-name="P8">Ответственность за своевременное заполнение и правильное оформление протоколов родительских собраний несут:</text:p>
        </text:list-item>
      </text:list>
      <text:list xml:id="list4646907709396447703" text:style-name="L2">
        <text:list-item>
          <text:list>
            <text:list-item>
              <text:list>
                <text:list-item>
                  <text:p text:style-name="P9">за общие родительские собрания — старший воспитатель МДОУ;</text:p>
                </text:list-item>
                <text:list-item>
                  <text:p text:style-name="P9">за групповые родительские собрания — воспитатели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чкуренко Наталья Юрьевна</meta:initial-creator>
    <dc:creator>Лидия </dc:creator>
    <meta:editing-cycles>2</meta:editing-cycles>
    <meta:creation-date>2019-09-03T11:55:00</meta:creation-date>
    <dc:date>2019-10-01T16:13:12.74</dc:date>
    <meta:editing-duration>PT5M39S</meta:editing-duration>
    <meta:generator>OpenOffice/4.1.2$Win32 OpenOffice.org_project/412m3$Build-9782</meta:generator>
    <meta:document-statistic meta:table-count="0" meta:image-count="0" meta:object-count="0" meta:page-count="2" meta:paragraph-count="53" meta:word-count="272" meta:character-count="2966"/>
    <meta:user-defined meta:name="AppVersion">16.0000</meta:user-defined>
    <meta:user-defined meta:name="Company">ПАО Сбербанк Росс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