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8.752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472c4" style:font-name="Monotype Corsiva" fo:font-size="14pt" fo:font-weight="bold" style:font-size-asian="14pt" style:font-weight-asian="bold" style:font-size-complex="14pt"/>
    </style:style>
    <style:style style:name="T3" style:family="text">
      <style:text-properties fo:color="#4472c4" fo:font-size="14pt" fo:font-weight="bold" style:font-size-asian="14pt" style:font-weight-asian="bold" style:font-size-complex="14pt"/>
    </style:style>
    <style:style style:name="T4" style:family="text">
      <style:text-properties fo:color="#4472c4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исьменное согласие на привлечение к сверхурочной работе</text:p>
      <text:p text:style-name="P1"/>
      <text:p text:style-name="P2">Директору ООО «Веселый дельфин»</text:p>
      <text:p text:style-name="P2">Засужука И.Ф.</text:p>
      <text:p text:style-name="P2">от электрика Жучкова Порфирия Прохоровича</text:p>
      <text:p text:style-name="P3"/>
      <text:p text:style-name="P3"/>
      <text:p text:style-name="P3">Я, Жучков Порфирий Прохорович, работающий в ООО «Веселый дельфин» в должности электрика согласен на привлечение к сверхурочной работе 10 мая 2<text:bookmark text:name="_GoBack"/>019г. С условиями работы и оплаты сверхурочной работы ознакомлен, возражений не имею.</text:p>
      <text:p text:style-name="P3"/>
      <text:p text:style-name="P4"><text:span text:style-name="T4">Жучков</text:span></text:p>
      <text:p text:style-name="P4"><text:span text:style-name="T4">08.05.2019г.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това Алла</meta:initial-creator>
    <dc:creator>Лидия </dc:creator>
    <meta:editing-cycles>4</meta:editing-cycles>
    <meta:creation-date>2019-05-08T10:57:00</meta:creation-date>
    <dc:date>2019-05-24T16:57:20.71</dc:date>
    <meta:editing-duration>PT5S</meta:editing-duration>
    <meta:generator>OpenOffice/4.1.2$Win32 OpenOffice.org_project/412m3$Build-9782</meta:generator>
    <meta:document-statistic meta:table-count="0" meta:image-count="0" meta:object-count="0" meta:paragraph-count="7" meta:word-count="52" meta:character-count="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