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Начальнику управляющей компании</text:p>
      <text:p text:style-name="P2"><text:s/>_____________________________________</text:p>
      <text:p text:style-name="P2">от____________________________________</text:p>
      <text:p text:style-name="P2">проживающего по адресу:_______________</text:p>
      <text:p text:style-name="P2">_____________________________________</text:p>
      <text:p text:style-name="P2">тел.:__________________________________</text:p>
      <text:p text:style-name="P2"/>
      <text:p text:style-name="P3">Жалоба</text:p>
      <text:p text:style-name="P1">Я являюсь собственником (нанимателем) квартиры №__, расположенной в доме №___ по ул.___________________________________________________________________________.</text:p>
      <text:p text:style-name="P1">Мой сосед ______________________________________________, собственник квартиры №___, <text:span text:style-name="T3">р</text:span>асположенной над моей квартирой самовольно производит (произвел) работы по переустройству и перепланировке жилого помещения: нарушил прочность несущих конструкций, вырубил дверь в несущей стене и др.</text:p>
      <text:p text:style-name="P4">На основании вышеизложенного, прошу Вас рассмотреть мое заявление и провести надзорную проверку на законность подобной перепланировки.</text:p>
      <text:p text:style-name="P1"><text:s text:c="114"/>дата: __________</text:p>
      <text:p text:style-name="P5"><text:s text:c="114"/>подпись:_______/________________</text:p>
      <text:p text:style-name="P5"><text:s text:c="181"/>расшифровка подписи</text:p>
      <text:p text:style-name="P6"/>
      <text:p text:style-name="P1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ита</meta:initial-creator>
    <dc:creator>Лидия </dc:creator>
    <meta:editing-cycles>4</meta:editing-cycles>
    <meta:creation-date>2019-04-16T09:01:00</meta:creation-date>
    <dc:date>2019-04-26T17:07:49.92</dc:date>
    <meta:editing-duration>PT18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77" meta:character-count="130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