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istral" svg:font-family="Mistr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color="#1f4e79" style:font-name="Mistral" fo:font-size="22pt" fo:language="ru" fo:country="RU" style:font-size-asian="22pt" style:font-name-complex="Cambria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РАСПИСКА</text:span></text:p>
      <text:p text:style-name="P1"><text:span text:style-name="T1">об отсутствии претензий по алиментам</text:span></text:p>
      <text:p text:style-name="Standard"><text:span text:style-name="T2">г. Санкт-Петербург <text:s text:c="106"/>05</text:span><text:bookmark text:name="_GoBack"/><text:span text:style-name="T2">.04.2019</text:span></text:p>
      <text:p text:style-name="Standard"><text:span text:style-name="T1">Я, Коровкина Глафира Игнатьевна, паспорт 4003 654321, выдан 27 о/м Фрунзенского р-на Санкт-Петербурга 14.06.2003, проживающая по адресу: Санкт-Петербург, ул. Будапештская, д. 101, корп.1, кв. 997, к Букашке Александру Борисовичу, паспорт 4002 123456, выдан 01 о/м Адмиралтейского р-на Санкт-Петербурга 05.02.2002, проживающему по адресу: Санкт-Петербург, ул. Купчинская, д. 17, корп. 1, кв. 769, претензий по уплате алиментов на содержание нашей несовершеннолетней дочери Букашки Александры Александровны, 31.08.2012 г.р., <text:s/>свидетельство о рождении N I-АВ № 617340 от 30.09.2012, на сегодняшний день не имею.</text:span></text:p>
      <text:p text:style-name="P2"><text:span text:style-name="T3">Коровкина</text:span><text:span text:style-name="T1"> / Г.И. Коровкина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istral" svg:font-family="Mistr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nn</meta:initial-creator>
    <dc:creator>Лидия </dc:creator>
    <meta:editing-cycles>2</meta:editing-cycles>
    <meta:creation-date>2019-04-02T16:21:00</meta:creation-date>
    <dc:date>2019-04-25T15:53:38.73</dc:date>
    <meta:editing-duration>PT4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92" meta:character-count="8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