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stral" svg:font-family="Mistral" style:font-family-generic="roman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color="#1f4e79" style:font-name="Mistral" fo:font-size="22pt" fo:language="ru" fo:country="RU" style:font-size-asian="22pt" style:font-name-complex="Cambria" style:font-size-complex="22pt"/>
    </style:style>
    <style:style style:name="T4" style:family="text">
      <style:text-properties fo:color="#2f5496" style:font-name="Segoe Script" fo:font-size="16pt" fo:language="ru" fo:country="RU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РАСПИСКА</text:span></text:p>
      <text:p text:style-name="P1"><text:span text:style-name="T1">о получении алиментов</text:span></text:p>
      <text:p text:style-name="Standard"><text:span text:style-name="T2">г. Санкт-Петербург <text:s text:c="106"/>02.04.2019</text:span></text:p>
      <text:p text:style-name="Standard"><text:span text:style-name="T1">Я, Коровкина Глафира Игнатьевна, паспорт 4003 654321, выдан 27 о/м Фрунзенского р-на Санкт-Петербурга 14.06.2003, проживающая по адресу: Санкт-Петербург, ул. Будапештская, д. 101, корп.1, кв. 997, получила от Букашки Александра Борисовича, паспорт 4002 123456, выдан 01 о/м Адмиралтейского р-на Санкт-Петербурга 05.02.2002, проживающего по адресу: Санкт-Петербург, ул. Купчинская, д. 17, корп. 1, кв. 769, алименты в размере 15 000 рублей на содержание нашей несовершеннолетней дочери Букашки Александры Александровны, 31.08.2012 г.р., <text:s/>свидетельство о рождении N I-АВ № 617340 от 30.09.2012, за март 2019 года.</text:span></text:p>
      <text:p text:style-name="P2"><text:span text:style-name="T3">Коровкина</text:span><text:span text:style-name="T1"> / Г.И. Коровкина</text:span></text:p>
      <text:p text:style-name="P2"><text:span text:style-name="T4">Букашка</text:span><text:span text:style-name="T1"> / А.Б. Букашка</text:span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stral" svg:font-family="Mistral" style:font-family-generic="roman" style:font-pitch="variable"/>
    <style:font-face style:name="Segoe Script" svg:font-family="'Segoe Scri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</meta:initial-creator>
    <dc:creator>Лидия </dc:creator>
    <meta:editing-cycles>2</meta:editing-cycles>
    <meta:creation-date>2019-04-02T13:49:00</meta:creation-date>
    <dc:date>2019-04-25T15:52:55.78</dc:date>
    <meta:editing-duration>PT1M29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96" meta:character-count="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