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text-align="justify" style:justify-single-word="false"/>
    </style:style>
    <style:style style:name="P2" style:family="paragraph" style:parent-style-name="ConsPlusNormal">
      <style:paragraph-properties fo:text-align="center" style:justify-single-word="false"/>
    </style:style>
    <style:style style:name="P3" style:family="paragraph" style:parent-style-name="ConsPlusNormal" style:master-page-name="Standard">
      <style:paragraph-properties fo:margin-top="0.176cm" fo:margin-bottom="0.176cm" fo:text-align="justify" style:justify-single-word="false" style:page-number="auto" fo:padding="0cm" fo:border-left="none" fo:border-right="none" fo:border-top="0.026cm solid #00000a" fo:border-bottom="none"/>
      <style:text-properties fo:font-size="1pt" style:font-size-asian="1pt" style:font-size-complex="1pt"/>
    </style:style>
    <style:style style:name="P4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2"><text:span text:style-name="T1">Завещание</text:span></text:p>
      <text:p text:style-name="P4"/>
      <text:p text:style-name="P2">Город Псков, десятое апреля</text:p>
      <text:p text:style-name="P2">две тысячи девятнадцатого года</text:p>
      <text:p text:style-name="P4"/>
      <text:p text:style-name="P4">Я, гражданка Российской Федерации Булкина Светлана Борисовна, 15.02.1954 года рождения, паспорт 77 77 N 123456, выдан 19.02.2008 г. Советским РОВД г. Псков, зарегистрированная по адресу: город Псков, улица Ленина, дом 14, квартира 125, проживающая по адресу: город Псков, улица Ленина, дом 14, квартира 125, настоящим завещанием делаю следующее распоряжение:</text:p>
      <text:p text:style-name="P4">Я завещаю принадлежащие мне на праве собственности жилой дом и земельный участок, расположенные по адресу: Псковская область, пос. Северный, ул. Советская, д.4, </text:p>
      <text:p text:style-name="P4"><text:bookmark text:name="_GoBack"/>Хрюкину Сидору Петровичу, 13.05.1988 года рождения, паспорт 45 66 N 654321, выдан 22.05.2006 Николаевским РОВД г. Иваново, зарегистрированному по адресу: город Иваново, улица Мира, дом 4, квартира 77, проживающей по адресу: город Иваново, улица Ленина, дом 14, квартира 125.</text:p>
      <text:p text:style-name="P4">С момента принятия наследства к наследнику переходят все правомочия, предоставленные законом собственнику имущества.</text:p>
      <text:p text:style-name="P4">Содержание ст. 1149 Гражданского кодекса Российской Федерации об обязательной доле в наследстве мне нотариусом разъяснено.</text:p>
      <text:p text:style-name="P4">Текст завещания записан нотариусом с моих слов и до его подписания прочитан мною лично в присутствии нотариуса.</text:p>
      <text:p text:style-name="P4">Настоящее завещание составлено в двух экземплярах, каждый из которых собственноручно подписан завещателем. Один экземпляр завещания хранится в делах нотариуса города Псков Собакина С.С., а другой экземпляр выдается завещателю Булкиной Светлане Борисовне.</text:p>
      <text:p text:style-name="P4"/>
      <text:p text:style-name="P4"><text:span text:style-name="T2">Булкина</text:span> /Булкина С.Б./</text:p>
      <text:p text:style-name="P4"/>
      <text:p text:style-name="P4">Настоящее завещание удостоверено мной, Собакиным Семеном Семеновичем, нотариусом г. Псков</text:p>
      <text:p text:style-name="P4">Зарегистрировано в реестре за N 123456789.</text:p>
      <text:p text:style-name="P4">Взыскано по тарифу: </text:p>
      <text:p text:style-name="P4"/>
      <text:p text:style-name="P4">М.П. Нотариус: Собакин Семен Семенович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ru" fo:country="RU" style:font-name-asian="SimSun" style:font-size-asian="12pt" style:language-asian="en" style:country-asian="US" style:font-name-complex="Arial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-asian="Times New Roman" style:language-asian="ru" style:country-asian="RU" style:font-size-complex="10pt"/>
    </style:style>
    <style:style style:name="ConsPlusTitlePag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" style:font-size-asian="10pt" style:language-asian="ru" style:country-asian="RU" style:font-name-complex="Tahoma1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лена</meta:initial-creator>
    <dc:creator>Лидия </dc:creator>
    <meta:editing-cycles>1</meta:editing-cycles>
    <meta:creation-date>2019-04-18T14:18:00</meta:creation-date>
    <dc:date>2019-04-22T15:25:00.71</dc:date>
    <meta:editing-duration>PT37S</meta:editing-duration>
    <meta:generator>OpenOffice/4.1.2$Win32 OpenOffice.org_project/412m3$Build-9782</meta:generator>
    <meta:document-statistic meta:table-count="0" meta:image-count="0" meta:object-count="0" meta:page-count="1" meta:paragraph-count="15" meta:word-count="222" meta:character-count="16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