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ans-serif"/>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style>
    <style:style style:name="P6" style:family="paragraph" style:parent-style-name="Standard">
      <style:paragraph-properties fo:margin-top="0cm" fo:margin-bottom="0cm" fo:line-height="100%"/>
      <style:text-properties style:font-name="Arial" fo:font-size="11pt" style:font-size-asian="11pt" style:font-size-complex="11pt"/>
    </style:style>
    <style:style style:name="P7" style:family="paragraph" style:parent-style-name="Standard">
      <style:paragraph-properties fo:margin-top="0cm" fo:margin-bottom="0cm" fo:line-height="100%" fo:text-align="center" style:justify-single-word="false"/>
      <style:text-properties style:font-name="Arial" fo:font-size="11pt" style:font-size-asian="11pt" style:font-size-complex="11pt"/>
    </style:style>
    <style:style style:name="P8" style:family="paragraph" style:parent-style-name="Standard" style:master-page-name="First_20_Page">
      <style:paragraph-properties fo:margin-left="7.493cm" fo:margin-right="0cm" fo:margin-top="0cm" fo:margin-bottom="0cm" fo:line-height="100%" fo:text-indent="0cm" style:auto-text-indent="false" style:page-number="auto"/>
      <style:text-properties style:font-name="Arial" fo:font-size="11pt" style:font-size-asian="11pt" style:font-size-complex="11pt"/>
    </style:style>
    <style:style style:name="P9" style:family="paragraph" style:parent-style-name="Standard">
      <style:paragraph-properties fo:margin-left="7.493cm" fo:margin-right="0cm" fo:margin-top="0cm" fo:margin-bottom="0cm" fo:line-height="100%" fo:text-indent="0cm" style:auto-text-indent="false"/>
      <style:text-properties style:font-name="Arial" fo:font-size="11pt" style:font-size-asian="11pt" style:font-size-complex="11pt"/>
    </style:style>
    <style:style style:name="T1" style:family="text">
      <style:text-properties fo:language="en" fo:country="US"/>
    </style:style>
    <style:style style:name="T2" style:family="text">
      <style:text-properties style:font-name="Courier New" style:font-name-complex="Courier New1"/>
    </style:style>
    <style:style style:name="T3" style:family="text">
      <style:text-properties style:font-name="Courier New" fo:language="en" fo:country="US" style:font-name-complex="Courier New1"/>
    </style:style>
    <style:style style:name="T4" style:family="text">
      <style:text-properties style:font-name="Courier New" fo:font-style="italic" style:font-style-asian="italic" style:font-name-complex="Courier New1"/>
    </style:style>
    <style:style style:name="T5" style:family="text">
      <style:text-properties style:font-name-complex="Courier New1"/>
    </style:style>
    <style:style style:name="T6" style:family="text">
      <style:text-properties fo:font-size="12pt" style:font-size-asian="12pt" style:font-size-complex="12pt"/>
    </style:style>
    <style:style style:name="T7" style:family="text">
      <style:text-properties fo:font-style="italic" style:font-style-asian="italic" style:font-name-complex="Courier New1"/>
    </style:style>
    <style:style style:name="T8" style:family="text">
      <style:text-properties style:font-name="Arial" style:font-name-complex="Courier New1"/>
    </style:style>
    <style:style style:name="T9" style:family="text">
      <style:text-properties style:font-name="Arial" fo:font-size="11pt" style:font-size-asian="11pt" style:font-name-complex="Courier New1" style:font-size-complex="11pt"/>
    </style:style>
    <style:style style:name="T10"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Прокурору Костенецкому Богдану Петровичу прокуратуры Центрального административного округа г. Москвы</text:p>
      <text:p text:style-name="P9">Иванов Иван Иванович, прожив. по адресу:</text:p>
      <text:p text:style-name="P9"><text:span text:style-name="T10">г</text:span>. Москва, ул. Льва Толстого, д.23,кв.7,</text:p>
      <text:p text:style-name="P9">телефон: +7 (495) 610-15-60,</text:p>
      <text:p text:style-name="P9"><text:span text:style-name="T1">E-mail</text:span>: <text:span text:style-name="T1">ivanov</text:span>@<text:span text:style-name="T1">gmail</text:span>.<text:span text:style-name="T1">com</text:span></text:p>
      <text:p text:style-name="P9"/>
      <text:p text:style-name="P9">Работодатель: ООО «Пример», </text:p>
      <text:p text:style-name="P9">юр. адрес: г. Москва, ул. Смольная, 24,</text:p>
      <text:p text:style-name="P9">телефон: +7 (495) 639-09-78,</text:p>
      <text:p text:style-name="P9"><text:span text:style-name="T1">E-mail</text:span>: <text:span text:style-name="T1">director</text:span>@<text:span text:style-name="T1">primer</text:span>.<text:span text:style-name="T1">ru</text:span></text:p>
      <text:p text:style-name="P6"/>
      <text:p text:style-name="P7"><text:span text:style-name="T5"/></text:p>
      <text:p text:style-name="P7"><text:span text:style-name="T5">ЗАЯВЛЕНИЕ</text:span></text:p>
      <text:p text:style-name="P7"><text:span text:style-name="T5">о принятии мер к работодателю, допускающему нарушения</text:span></text:p>
      <text:p text:style-name="P7"><text:span text:style-name="T5">трудового законодательства в форме задержки свыше двух</text:span></text:p>
      <text:p text:style-name="P7"><text:span text:style-name="T5">месяцев выплаты заработной платы, компенсации</text:span></text:p>
      <text:p text:style-name="P7"><text:span text:style-name="T5">за неиспользованный отпуск, процентов</text:span></text:p>
      <text:p text:style-name="P7"><text:span text:style-name="T5">за задержку выплаты заработной платы </text:span></text:p>
      <text:p text:style-name="P1"/>
      <text:p text:style-name="P3"><text:span text:style-name="T5">Я, Иванов Иван Иванович, работаю у Работодателя с 01 июня 2018 г. по настоящее время в должности водителя, что подтверждается Трудовым договором от 31 мая 2018 г. N 35 и Приказом о приеме на работу от 31 мая 2018 г. N 81-лс.</text:span></text:p>
      <text:p text:style-name="P3"><text:span text:style-name="T5">Согласно п. 3 Трудового договора от 31 мая 2018 г. N 35 размер заработной платы составляет 30(тридцать) тысяч рублей.</text:span></text:p>
      <text:p text:style-name="P5"><text:span text:style-name="T9">Согласно ч. 6 ст. 136 Трудового кодекса Российской Федерации заработная плата выплачивается не реже чем каждые полмесяца. Конкретная дата выплаты заработной платы устанавливается правилами внутреннего трудового распорядка, коллективным договором или трудовым договором не позднее 15 календарных дней со дня окончания периода, за который она начислена. До 8 февраля 2019 г. заработная плата выплачивалась два раза в месяц, 8 и 23 числа.</text:span></text:p>
      <text:p text:style-name="P3"><text:span text:style-name="T5">С 8 февраля 2019 г. заработная плата и иные выплаты мне не выплачивались, что подтверждается невыдачей расчетных листков за январь, февраль и март 2019 г.</text:span></text:p>
      <text:p text:style-name="P3"><text:span text:style-name="T5">Размер задолженности составляет 90(девяносто) тысяч рублей (расчет прилагается).</text:span></text:p>
      <text:p text:style-name="P5"><text:span text:style-name="T9">Согласно ст. 142 Трудового кодекса Российской Федерации работодатель и (или) уполномоченные им в установленном порядке представители работодателя, допустившие задержку выплаты работникам заработной платы и другие нарушения оплаты труда, несут ответственность в соответствии с Трудовым кодексом Российской Федерации и иными федеральными законами.</text:span></text:p>
      <text:p text:style-name="P5"><text:span text:style-name="T9">В соответствии со ст. 236 Трудового кодекса Российской Федерации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ключевой ставки Центрального банка Российской Федерации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text:span><text:soft-page-break/><text:span text:style-name="T9">работнику, размер процентов (денежной компенсации) исчисляется из фактически не выплаченных в срок сумм.</text:span></text:p>
      <text:p text:style-name="P3"><text:span text:style-name="T5">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 В настоящее время ключевая ставка Центрального банка Российской Федерации составляет 7,75% годовых в соответствии с Информацией Банка России от</text:span> <text:span text:style-name="T5">22 марта 2019 г.</text:span></text:p>
      <text:p text:style-name="P3"><text:span text:style-name="T5">Таким образом, размер процентов (денежной компенсации) за нарушение сроков выплаты заработной платы составляет 943 рубля 95 коп.(расчет прилагается).</text:span></text:p>
      <text:p text:style-name="P3">Мое требованиеот 25 марта 2019 г. о выплате задолженности по заработной плате и выплате процентов за нарушениесроковвыплатызаработнойплаты Работодательдобровольноне удовлетворил, сославшись на отсутствие денег на счетах, что подтверждается показаниями свидетелей.</text:p>
      <text:p text:style-name="P4">На основании изложенного, в соответствии со ст. ст. 127, 140, 236, 419 Трудового кодекса Российской Федерации, ст. 10, ч. 1 ст. 21, ст. 22 Федерального закона от 17.01.1992 N 2202-1 "О прокуратуре Российской Федерации"</text:p>
      <text:p text:style-name="P2"><text:span text:style-name="T5">ПРОШУ:</text:span></text:p>
      <text:p text:style-name="P1"><text:span text:style-name="T5">рассмотреть длящиеся незаконные действия работодателя в форме задержки более двух месяцев выплаты заработной платы, компенсации за неиспользованный отпуск, процентов за задержку выплаты заработной платы и принять к нарушителям меры прокурорского реагирования.</text:span></text:p>
      <text:p text:style-name="P1"><text:span text:style-name="T5">19 апреля 2019 г.</text:span><text:span text:style-name="T7">Иванов</text:span><text:span text:style-name="T5">Иванов Иван Иванович</text:span></text:p>
      <text:p text:style-name="P1"><text:span text:style-name="T5">Приложения:</text:span></text:p>
      <text:p text:style-name="P1"><text:span text:style-name="T5">1. Копия трудов</text:span><text:bookmark text:name="_GoBack"/><text:span text:style-name="T5">ой книжки.</text:span></text:p>
      <text:p text:style-name="P1"><text:span text:style-name="T5">2. Копия Трудового договора от "___"__________ ___ г. N ____.</text:span></text:p>
      <text:p text:style-name="P1"><text:span text:style-name="T5">3. Копия приказа о приеме на работу от "___"__________ ___ г. N ____.</text:span></text:p>
      <text:p text:style-name="P1"><text:span text:style-name="T5">4. Копия приказа об увольнении от "___"__________ ___ г. N ____.</text:span></text:p>
      <text:p text:style-name="P1"><text:span text:style-name="T5">5. Копия требования (претензии) Заявителя от "___"__________ ___ г. о выплате задолженности по заработной плате.</text:span></text:p>
      <text:p text:style-name="P1"><text:span text:style-name="T5">6. Копия требования (претензии) Заявителя от "___"__________ ___ г. о выплате задолженности по компенсации за неиспользованные отпуска.</text:span></text:p>
      <text:p text:style-name="P1"><text:span text:style-name="T5">7. Копия требования (претензии) Заявителя от "___"__________ ___ г. о выплате процентов за нарушение сроков выплаты заработной платы и компенсации за неиспользованный отпуск.</text:span></text:p>
      <text:p text:style-name="P1"><text:span text:style-name="T5">8. Доказательства отказа Работодателя в удовлетворении требований (претензий) Заявителя.</text:span></text:p>
      <text:p text:style-name="P1"><text:soft-page-break/><text:span text:style-name="T5">9. Расчет задолженности по заработной плате, компенсации за неиспользованный отпуск и процентов за нарушение сроков их выплат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ans-serif"/>
    <style:font-face style:name="Arial4"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font-name-complex="F"/>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language-asian="en" style:country-asian="US"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style:line-height-at-least="0.635cm" fo:text-align="justify" style:justify-single-word="false"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423cm" fo:margin-bottom="0.106cm" fo:line-height="150%" fo:text-align="justify" style:justify-single-word="false" fo:text-indent="1.251cm" style:auto-text-indent="false" fo:keep-with-next="always"/>
      <style:text-properties style:font-name="Arial1" fo:font-size="13pt" fo:font-weight="bold" style:font-name-asian="Times New Roman1" style:font-size-asian="13pt" style:font-weight-asian="bold" style:font-name-complex="Arial3" style:font-size-complex="13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language-asian="en" style:country-asian="US" style:font-name-complex="Calibri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size-asian="12pt" style:language-asian="ru" style:country-asian="RU" style:font-name-complex="Times New Roman1" style:font-size-complex="12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size-asian="10pt" style:language-asian="ru" style:country-asian="RU" style:font-name-complex="Courier New1"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language-asian="ru" style:country-asian="RU" style:font-weight-asian="bold" style:font-name-complex="F" style:font-size-complex="13pt" style:font-weight-complex="bold"/>
    </style:style>
    <style:style style:name="Заголовок_20_3_20_Знак" style:display-name="Заголовок 3 Знак" style:family="text" style:parent-style-name="Default_20_Paragraph_20_Font">
      <style:text-properties style:font-name="Arial1" fo:font-size="13pt" fo:font-weight="bold" style:font-name-asian="Times New Roman1" style:font-size-asian="13pt" style:language-asian="ru" style:country-asian="RU" style:font-weight-asian="bold" style:font-name-complex="Arial3"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Tahoma1" style:font-size-complex="8pt"/>
    </style:style>
    <style:style style:name="Верхний_20_колонтитул_20_Знак" style:display-name="Верхний колонтитул Знак" style:family="text" style:parent-style-name="Default_20_Paragraph_20_Font">
      <style:text-properties style:language-asian="ru" style:country-asian="RU" style:font-name-complex="F"/>
    </style:style>
    <style:style style:name="Нижний_20_колонтитул_20_Знак" style:display-name="Нижний колонтитул Знак" style:family="text" style:parent-style-name="Default_20_Paragraph_20_Font">
      <style:text-properties style:language-asian="ru" style:country-asian="RU" style:font-name-complex="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98cm" fo:margin-right="2cm" style:writing-mode="lr-tb" style:layout-grid-color="#c0c0c0" style:layout-grid-lines="254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54cm" fo:margin-left="1.998cm" fo:margin-right="0.998cm" style:writing-mode="lr-tb" style:layout-grid-color="#c0c0c0" style:layout-grid-lines="2540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na</meta:initial-creator>
    <dc:creator>Лидия </dc:creator>
    <meta:editing-cycles>3</meta:editing-cycles>
    <meta:creation-date>2019-04-19T12:20:00</meta:creation-date>
    <dc:date>2019-04-23T16:44:35.19</dc:date>
    <meta:editing-duration>PT56S</meta:editing-duration>
    <meta:generator>OpenOffice/4.1.2$Win32 OpenOffice.org_project/412m3$Build-9782</meta:generator>
    <meta:document-statistic meta:table-count="0" meta:image-count="0" meta:object-count="0" meta:page-count="3" meta:paragraph-count="39" meta:word-count="663" meta:character-count="4955"/>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