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left="11.255cm" fo:margin-right="0cm" fo:text-indent="0cm" style:auto-text-indent="false"/>
      <style:text-properties style:font-name="Arial" fo:font-size="11pt" style:font-size-asian="11pt" style:font-size-complex="11pt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 style:list-style-name="L2"/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fo:language="en" fo:country="US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Генеральному директору</text:p>
      <text:p text:style-name="P3">ООО "Козявочки-букашечки"</text:p>
      <text:p text:style-name="P3">Тараканчикову О.В.</text:p>
      <text:p text:style-name="P3">от Комаровского Н.П.</text:p>
      <text:p text:style-name="P1"/>
      <text:p text:style-name="P2">Заявление</text:p>
      <text:p text:style-name="P2"/>
      <text:p text:style-name="P1">Я,Комаровский Николай Павлович,занимающий должность <text:span text:style-name="T2">секретаря-референта</text:span> в ООО «Муха-цокотуха» прошупринятьменянаработувпорядкевнешнего совместительства в свободноеотосновнойработывремявдолжности</text:p>
      <text:p text:style-name="P1">уборщика производственных помещений с 30 августа 2019 г.</text:p>
      <text:p text:style-name="P1"/>
      <text:p text:style-name="P1">Приложения:</text:p>
      <text:list xml:id="list2182346817212678529" text:style-name="L2">
        <text:list-item>
          <text:p text:style-name="P6"><text:span text:style-name="T3">Копия диплома о высшем образовании.</text:span></text:p>
        </text:list-item>
        <text:list-item>
          <text:p text:style-name="P6"><text:span text:style-name="T3">Паспорт</text:span><text:span text:style-name="T4">.</text:span></text:p>
        </text:list-item>
      </text:list>
      <text:p text:style-name="P1"/>
      <text:p text:style-name="P1">"___"________ ____ г.</text:p>
      <text:p text:style-name="P1"/>
      <text:p text:style-name="P1"/>
      <text:p text:style-name="P1">30.08.2019</text:p>
      <text:p text:style-name="P1">Комаровс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идия </meta:initial-creator>
    <meta:creation-date>2019-09-10T13:45:30.93</meta:creation-date>
    <dc:date>2019-09-10T14:53:13.13</dc:date>
    <dc:creator>Лидия </dc:creator>
    <meta:editing-duration>PT50M47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13" meta:word-count="44" meta:character-count="444"/>
  </office:meta>
</office:document-meta>
</file>