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 style:list-style-name="L2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11.255cm" fo:margin-right="0cm" fo:text-indent="0cm" style:auto-text-indent="false"/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енеральному директору</text:p>
      <text:p text:style-name="P4">ООО "Козявочки-букашечки"</text:p>
      <text:p text:style-name="P4">Тараканчикову О.В.</text:p>
      <text:p text:style-name="P4">от Гусенички О.Д.</text:p>
      <text:p text:style-name="P1"/>
      <text:p text:style-name="P2">Заявление</text:p>
      <text:p text:style-name="P2"/>
      <text:p text:style-name="P1">Прошу принять меня на работу в ООО "Козявочки-букашечки" с 20.09.2019 на должность менеджера в отдел консультаций на неполный рабочий день со следующим режимом работы:</text:p>
      <text:p text:style-name="P1"/>
      <text:list xml:id="list5598885921393885462" text:style-name="L2">
        <text:list-item>
          <text:p text:style-name="P3">30-часовая пятидневная рабочая неделя с двумя выходными;</text:p>
        </text:list-item>
        <text:list-item>
          <text:p text:style-name="P3">рабочие дни: с понедельника по пятницу;</text:p>
        </text:list-item>
        <text:list-item>
          <text:p text:style-name="P3">выходные дни: суббота, воскресенье;</text:p>
        </text:list-item>
        <text:list-item>
          <text:p text:style-name="P3">продолжительность ежедневной работы: 6 часов;</text:p>
        </text:list-item>
        <text:list-item>
          <text:p text:style-name="P3">время начала работы: 9 ч 00 мин.; время окончания работы: 15 ч 00 мин.</text:p>
        </text:list-item>
        <text:list-item>
          <text:p text:style-name="P3">перерыв для отдыха и питания: 30 мин. с 12 ч 00 мин. до 12 ч 30 мин.</text:p>
        </text:list-item>
      </text:list>
      <text:p text:style-name="P1"/>
      <text:p text:style-name="P1"/>
      <text:p text:style-name="P1">20.09.2019</text:p>
      <text:p text:style-name="P1">Гусенич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9-10T13:45:30.93</meta:creation-date>
    <meta:document-statistic meta:table-count="0" meta:image-count="0" meta:object-count="0" meta:page-count="1" meta:paragraph-count="14" meta:word-count="89" meta:character-count="590"/>
    <dc:date>2019-09-10T14:44:42.07</dc:date>
    <dc:creator>Лидия </dc:creator>
    <meta:editing-duration>PT44M</meta:editing-duration>
    <meta:editing-cycles>1</meta:editing-cycles>
    <meta:generator>OpenOffice/4.1.2$Win32 OpenOffice.org_project/412m3$Build-9782</meta:generator>
  </office:meta>
</office:document-meta>
</file>