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11.255cm" fo:margin-right="0cm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 style:list-style-name="L1">
      <style:text-properties style:font-name="Arial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Генеральному директору</text:p>
      <text:p text:style-name="P3">ООО "Козявочки-букашечки"</text:p>
      <text:p text:style-name="P3">Тараканчикову О.В.</text:p>
      <text:p text:style-name="P3">от Дрозофилкина А.С.</text:p>
      <text:p text:style-name="P1"/>
      <text:p text:style-name="P2">Заявление</text:p>
      <text:p text:style-name="P2"/>
      <text:p text:style-name="P1">Прошу принять меня на работу в ООО "Козявочки-букашечки" с 01.09.2019 на должность бухгалтера-расчетчика на полный рабочий день. <text:s/>С должностной инструкцией, Правилами внутреннего трудового распорядка и условиями трудового договора ознакомлен.</text:p>
      <text:p text:style-name="P1"/>
      <text:p text:style-name="P1"/>
      <text:p text:style-name="P1">01.09.2019</text:p>
      <text:p text:style-name="P1">Дрозофилк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9-10T13:45:30.93</meta:creation-date>
    <dc:date>2019-09-10T14:49:50.86</dc:date>
    <dc:creator>Лидия </dc:creator>
    <meta:editing-duration>PT47M2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8" meta:word-count="41" meta:character-count="357"/>
  </office:meta>
</office:document-meta>
</file>