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6.253cm" fo:margin-right="0cm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.199cm" fo:margin-bottom="0cm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top="0.199cm" fo:margin-bottom="0cm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 ________________________ районный суд</text:p>
      <text:p text:style-name="P3"/>
      <text:p text:style-name="P3">Истец: ____________________________________</text:p>
      <text:p text:style-name="P3">(Ф.И.О. супруги(а))</text:p>
      <text:p text:style-name="P3">адрес: ___________________________________,</text:p>
      <text:p text:style-name="P3">телефон: ____________, факс: _____________,</text:p>
      <text:p text:style-name="P3">адрес электронной почты: __________________</text:p>
      <text:p text:style-name="P3"/>
      <text:p text:style-name="P3">Ответчик: _________________________________</text:p>
      <text:p text:style-name="P3">(Ф.И.О. супруга(и))</text:p>
      <text:p text:style-name="P3">адрес: ___________________________________,</text:p>
      <text:p text:style-name="P3">телефон: ___________, факс: ______________,</text:p>
      <text:p text:style-name="P3">адрес электронной почты: __________________</text:p>
      <text:p text:style-name="P3"/>
      <text:p text:style-name="P3">Цена иска: _____________________ рублей</text:p>
      <text:p text:style-name="P3">Госпошлина: ____________________ рублей</text:p>
      <text:p text:style-name="P1"/>
      <text:p text:style-name="P2">ИСКОВОЕ ЗАЯВЛЕНИЕ</text:p>
      <text:p text:style-name="P2">о разделе квартиры, приобретенной по договору об ипотеке</text:p>
      <text:p text:style-name="P1"/>
      <text:p text:style-name="P5">"__"__________ ____ г. истец вступил в брак с ответчиком, что подтверждается свидетельством о заключении брака <text:span text:style-name="T2">№</text:span> _____, выданным ______________________.</text:p>
      <text:p text:style-name="P5">"__"_________ ____ г. брак между истцом и ответчиком был расторгнут, что подтверждается свидетельством о расторжении брака № ____, выданным __________________.</text:p>
      <text:p text:style-name="P5">Вместе с тем между истцом и ответчиком возник спор о разделе общего имущества в виде квартиры, расположенной по адресу _____________________________, кадастровый номер ___________, площадью __________, обремененной ипотекой - Кредитный договор от "__"__________ ____ г. № __________, заключенный с третьим лицом на сумму ____________ (____________) рублей.</text:p>
      <text:p text:style-name="P5">На данный момент кредит полностью не выплачен: остаток задолженности составляет ______ (сумма прописью) рублей.</text:p>
      <text:p text:style-name="P5">Спорное имущество оценено в _____ (___________) рублей на основании ___________________________________.</text:p>
      <text:p text:style-name="P5">Брачный договор истец и ответчик не заключали, законный режим имущества на договорный изменен не был.</text:p>
      <text:p text:style-name="P5">Согласно ст. 20 Семейного кодекса Российской Федерации спор о разделе общего имущества супругов, возникающий между супругами, рассматривается в судебном порядке независимо от расторжения брака в органах записи актов гражданского состояния.</text:p>
      <text:p text:style-name="P5">В соответствии с п. 3 ст. 38 Семейного кодекса Российской Федерации при разделе общего имущества супругов суд по требованию супругов определяет, какое имущество подлежит передаче каждому из супругов. В случае если одному из супругов передается имущество, стоимость которого превышает причитающуюся ему долю, другому супругу может быть присуждена соответствующая денежная или иная компенсация.</text:p>
      <text:p text:style-name="P5">В соответствии со ст. 39 Семейного кодекса Российской Федерации при разделе общего имущества супругов и определении долей в этом имуществе доли супругов признаются равными, если иное не предусмотрено договором между супругами.</text:p>
      <text:p text:style-name="P5"><text:soft-page-break/>Суд вправе отступить от начала равенства долей супругов в их общем имуществе исходя из интересов несовершеннолетних детей и (или) исходя из заслуживающего внимания интереса одного из супругов, в частности, в случаях, если другой супруг не получал доходов по неуважительным причинам или расходовал общее имущество супругов в ущерб интересам семьи.</text:p>
      <text:p text:style-name="P5">Общие долги супругов при разделе общего имущества супругов распределяются между супругами пропорционально присужденным им долям.</text:p>
      <text:p text:style-name="P5">На основании вышеизложенного и руководствуясь ст. 20, п. п. 1 и 2 ст. 34, ст. 36, п. 3 ст. 38, п. п. 2, 3 ст. 39 Семейного кодекса Российской Федерации, ст. ст. 131, 132 Гражданского процессуального кодекса Российской Федерации, прошу:</text:p>
      <text:p text:style-name="P5"/>
      <text:p text:style-name="P5">1. Разделить общее имущество супругов, выделив:</text:p>
      <text:list xml:id="list5219735970255919083" text:style-name="L1">
        <text:list-item>
          <text:p text:style-name="P6">истцу: _____________, итого на сумму: _______ (___________) рублей;</text:p>
        </text:list-item>
        <text:list-item>
          <text:p text:style-name="P6">ответчику: ____________, итого на сумму: _______ (___________) рублей.</text:p>
        </text:list-item>
      </text:list>
      <text:p text:style-name="P5">2. Произвести раздел задолженности по Кредитному договору от "__"__________ ____ г. № _________ пропорционально присужденным долям.</text:p>
      <text:p text:style-name="P5"/>
      <text:p text:style-name="P5">Приложения:</text:p>
      <text:p text:style-name="P5">1. Свидетельство о заключении брака № _____ от "__"__________ ____ г.</text:p>
      <text:p text:style-name="P5">2. Свидетельство о расторжении брака № _____ от "__"__________ ____ г.</text:p>
      <text:p text:style-name="P5">3. Документы, на основании которых было приобретено право собственности на квартиру.</text:p>
      <text:p text:style-name="P5">4. Кредитный договор от "__"_________ ____ г. № ____.</text:p>
      <text:p text:style-name="P5">5. Расчет задолженности по кредитному договору.</text:p>
      <text:p text:style-name="P5">6. Правоустанавливающие документы на квартиру.</text:p>
      <text:p text:style-name="P5">7. Расчет суммы исковых требований.</text:p>
      <text:p text:style-name="P5">8. Копии искового заявления и приложенных к нему документов для ответчика.</text:p>
      <text:p text:style-name="P4">9. Документ, подтверждающий уплату государственной пошлины.</text:p>
      <text:p text:style-name="P1"/>
      <text:p text:style-name="P1"/>
      <text:p text:style-name="P1">"__"________ ____ г.</text:p>
      <text:p text:style-name="P1"/>
      <text:p text:style-name="P1">Истец (представитель):</text:p>
      <text:p text:style-name="P1">___________________/_________________________/</text:p>
      <text:p text:style-name="P1"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4-23T15:55:21.44</meta:creation-date>
    <meta:document-statistic meta:table-count="0" meta:image-count="0" meta:object-count="0" meta:page-count="2" meta:paragraph-count="45" meta:word-count="513" meta:character-count="4092"/>
    <dc:date>2019-04-23T16:03:23.70</dc:date>
    <dc:creator>Лидия </dc:creator>
    <meta:editing-duration>PT8M2S</meta:editing-duration>
    <meta:editing-cycles>1</meta:editing-cycles>
    <meta:generator>OpenOffice/4.1.2$Win32 OpenOffice.org_project/412m3$Build-9782</meta:generator>
  </office:meta>
</office:document-meta>
</file>