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1pt" style:font-size-asian="11pt" style:font-size-complex="11pt"/>
    </style:style>
    <style:style style:name="P2" style:family="paragraph" style:parent-style-name="Standard">
      <style:paragraph-properties fo:margin-top="0cm" fo:margin-bottom="0cm" fo:line-height="100%"/>
      <style:text-properties fo:color="#000000" style:font-name="Arial" fo:font-size="11pt" style:font-size-asian="11pt" style:font-size-complex="11pt"/>
    </style:style>
    <style:style style:name="P3" style:family="paragraph" style:parent-style-name="Standard">
      <style:paragraph-properties fo:margin-top="0cm" fo:margin-bottom="0cm" fo:line-height="100%" fo:text-align="center" style:justify-single-word="false"/>
      <style:text-properties fo:color="#000000" style:font-name="Arial" fo:font-size="11pt" style:font-size-asian="11pt" style:font-size-complex="11pt"/>
    </style:style>
    <style:style style:name="P4" style:family="paragraph" style:parent-style-name="Standard" style:master-page-name="First_20_Page">
      <style:paragraph-properties fo:margin-left="8.742cm" fo:margin-right="0cm" fo:margin-top="0cm" fo:margin-bottom="0cm" fo:line-height="100%" fo:text-indent="0cm" style:auto-text-indent="false" style:page-number="auto"/>
      <style:text-properties fo:color="#000000" style:font-name="Arial" fo:font-size="11pt" style:font-size-asian="11pt" style:font-size-complex="11pt"/>
    </style:style>
    <style:style style:name="P5" style:family="paragraph" style:parent-style-name="Standard">
      <style:paragraph-properties fo:margin-left="8.742cm" fo:margin-right="0cm" fo:margin-top="0cm" fo:margin-bottom="0cm" fo:line-height="100%" fo:text-indent="0cm" style:auto-text-indent="false"/>
      <style:text-properties fo:color="#000000" style:font-name="Arial" fo:font-size="11pt" style:font-size-asian="11pt" style:font-size-complex="11pt"/>
    </style:style>
    <style:style style:name="P6" style:family="paragraph" style:parent-style-name="Standard">
      <style:paragraph-properties fo:margin-top="0.199cm" fo:margin-bottom="0cm" fo:line-height="100%"/>
      <style:text-properties fo:color="#000000" style:font-name="Arial" fo:font-size="11pt" style:font-size-asian="11pt" style:font-size-complex="11pt"/>
    </style:style>
    <style:style style:name="P7" style:family="paragraph" style:parent-style-name="Standard">
      <style:paragraph-properties fo:margin-top="0.199cm" fo:margin-bottom="0cm" fo:line-height="100%" fo:text-align="justify" style:justify-single-word="false"/>
      <style:text-properties fo:color="#000000" style:font-name="Arial" fo:font-size="11pt" style:font-size-asian="11pt" style:font-size-complex="11pt"/>
    </style:style>
    <style:style style:name="P8" style:family="paragraph" style:parent-style-name="ConsPlusNormal">
      <style:paragraph-properties fo:margin-left="0cm" fo:margin-right="0cm" fo:text-align="justify" style:justify-single-word="false" fo:text-indent="0.953cm" style:auto-text-indent="false"/>
    </style:style>
    <style:style style:name="P9" style:family="paragraph" style:parent-style-name="ConsPlusNormal">
      <style:paragraph-properties fo:margin-left="0cm" fo:margin-right="0cm" fo:margin-top="0.423cm" fo:margin-bottom="0cm" fo:text-align="justify" style:justify-single-word="false" fo:text-indent="0.953cm" style:auto-text-indent="false"/>
    </style:style>
    <style:style style:name="T1" style:family="text">
      <style:text-properties style:font-name="Times New Roman" style:font-name-complex="Times New Roman1"/>
    </style:style>
    <style:style style:name="T2" style:family="text">
      <style:text-properties style:font-name-complex="Times New Roman1"/>
    </style:style>
    <style:style style:name="T3" style:family="text">
      <style:text-properties fo:color="#0000ff"/>
    </style:style>
    <style:style style:name="T4" style:family="text">
      <style:text-properties fo:language="en" fo:country="US"/>
    </style:style>
    <style:style style:name="T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Прокурору ______________ прокуратуры</text:span></text:p>
      <text:p text:style-name="P5"><text:span text:style-name="T2">____________________________________</text:span></text:p>
      <text:p text:style-name="P5"><text:span text:style-name="T2">Заявитель: _________________________</text:span></text:p>
      <text:p text:style-name="P5"><text:span text:style-name="T2">(Ф.И.О.)</text:span></text:p>
      <text:p text:style-name="P5"><text:span text:style-name="T2">адрес: ____________________________,</text:span></text:p>
      <text:p text:style-name="P5"><text:span text:style-name="T2">телефон: __________________________,</text:span></text:p>
      <text:p text:style-name="P5"><text:span text:style-name="T2">адрес электронной почты:____________</text:span></text:p>
      <text:p text:style-name="P5"><text:span text:style-name="T2"/></text:p>
      <text:p text:style-name="P5"><text:span text:style-name="T2">Работодатель: ______________________</text:span></text:p>
      <text:p text:style-name="P5"><text:span text:style-name="T2">(наименование или Ф.И.О)</text:span></text:p>
      <text:p text:style-name="P5"><text:span text:style-name="T2">адрес: ____________________________,</text:span></text:p>
      <text:p text:style-name="P5"><text:span text:style-name="T2">телефон: __________________________,</text:span></text:p>
      <text:p text:style-name="P5"><text:span text:style-name="T2">адрес электронной почты:____________</text:span></text:p>
      <text:p text:style-name="P2"><text:span text:style-name="T2"/></text:p>
      <text:p text:style-name="P3">ЗАЯВЛЕНИЕ</text:p>
      <text:p text:style-name="P3">о принятии мер к работодателю, допускающему нарушения</text:p>
      <text:p text:style-name="P3">трудового законодательства в форме задержки свыше двух<text:bookmark text:name="_GoBack"/></text:p>
      <text:p text:style-name="P3"><text:tab/><text:tab/>месяцев выплаты заработной платы, компенсации</text:p>
      <text:p text:style-name="P3">за неиспользованный отпуск, процентов</text:p>
      <text:p text:style-name="P3">за задержку выплаты заработной платы</text:p>
      <text:p text:style-name="P1"/>
      <text:p text:style-name="P7">Заявитель работал у Работодателя с "___"_________ ___ г. по "___"_________ ____ г. в должности _____________________, что подтверждается Трудовым договором от "___"_________ ___ г. N ____ и Приказом о приеме на работу от "___"_________ ___ г. N ____.</text:p>
      <text:p text:style-name="P7">"___"__________ ____ г. Заявитель был уволен с должности _______________ по ст. _____ Трудового кодекса Российской Федерации (копия приказа от "___"___________ ___ г. N ____ прилагается).</text:p>
      <text:p text:style-name="P7">Согласно п. ____ Трудового договора от "___"__________ ___ г. N ____ размер заработной платы Заявителя составляет ________ (______________) рублей.</text:p>
      <text:p text:style-name="P7">Согласно ч. 6 ст. 136 Трудового кодекса Российской Федерации 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 До "___"_________ ____ г. заработная плата выплачивалась два раза в месяц, с ___ по ___ и с ____ по ____.</text:p>
      <text:p text:style-name="P7">С "___"________ ____ г. заработная плата и иные выплаты Заявителю не выплачивались, что подтверждается _________________________________.</text:p>
      <text:p text:style-name="P7">Размер задолженности составляет _______ (____________) рублей (расчет прилагается).</text:p>
      <text:p text:style-name="P7">В соответствии со ст. 140 Трудового кодекса Российской Федерации 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p>
      <text:p text:style-name="P7">В случае спора о размерах сумм, причитающихся работнику при увольнении, работодатель обязан в указанный в ст. 140 Трудового кодекса Российской Федерации срок выплатить не оспариваемую им сумму.</text:p>
      <text:p text:style-name="P7">Комиссию по трудовым спорам Работодатель не создавал.</text:p>
      <text:p text:style-name="P7">В соответствии со ст. ст. 114, 115, 122 Трудового кодекса Российской Федерации работникам ежегодно предоставляются отпуска продолжительностью 28 календарных дней с сохранением места работы и среднего заработка. В ____ году отпуск Заявителю не предоставлялся, что подтверждается __________________________. В _____ году <text:soft-page-break/>Заявитель использовал только ____ дней отпуска, что подтверждается ______________________________. Согласно ч. 1 ст. 127 Трудового кодекса Российской Федерации при увольнении работнику выплачивается денежная компенсация за все неиспользованные отпуска.</text:p>
      <text:p text:style-name="P7">В соответствии с п. 4 Положения об особенностях порядка исчисления средней заработной платы, утвержденного Постановлением Правительства Российской Федерации от 24.12.2007 N 922, расчет среднего заработка работника независимо от режима его работы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Средний дневной заработок для оплаты отпусков и выплаты компенсации за неиспользованные отпуска исчисляется за последние 12 календарных месяцев.</text:p>
      <text:p text:style-name="P7">Размер задолженности по выплате компенсации за неиспользованные отпуска составляет _______ (_______________) рублей, что подтверждается ______________________________ (расчет прилагается).</text:p>
      <text:p text:style-name="P7">Согласно ст. 142 Трудового кодекса Российской Федерации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Трудовым кодексом Российской Федерации и иными федеральными законами.</text:p>
      <text:p text:style-name="P7">В соответствии со ст. 236 Трудового кодекса Российской Федерации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P7">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 В настоящее время ключевая ставка Центрального банка Российской Федерации составляет _____% годовых в соответствии с Информацией Банка России от "__"_________ ___ г.</text:p>
      <text:p text:style-name="P7">Таким образом, размер процентов (денежной компенсации) за нарушение сроков выплаты заработной платы и компенсации за неиспользованный отпуск за указанный период составляет ________ (________________) рублей (расчет прилагается).</text:p>
      <text:p text:style-name="P6">Требование (претензию) Заявителя от "__"___________ ____ г. о выплате задолженности по заработной плате, компенсации за неиспользованные отпуска, выплате процентов за нарушение сроков выплаты заработной платы и компенсации за неиспользованный отпуск Работодатель добровольно не удовлетворил, сославшись на ________________________.</text:p>
      <text:p text:style-name="P6">Не выплаченная мне и другим уволенным работникам заработная плата и компенсации используются руководством в личных целях, о чем свидетельствуют следующие факты: ____________________________, что подтверждается _______________________________.</text:p>
      <text:p text:style-name="P6">На основании изложенного, в соответствии со ст. ст. 127, 140, 236, 419 Трудового кодекса Российской Федерации, ст. 10, ч. 1 ст. 21, ст. 22 Федерального закона от 17.01.1992 N 2202-1 "О прокуратуре Российской Федерации"</text:p>
      <text:p text:style-name="P6">ПРОШУ:</text:p>
      <text:p text:style-name="P6">рассмотреть длящиеся незаконные действия работодателя в форме задержки более двух месяцев выплаты заработной платы, компенсации за неиспользованный отпуск, процентов <text:soft-page-break/>за задержку выплаты заработной платы и принять к нарушителям меры прокурорского реагирования.</text:p>
      <text:p text:style-name="P6"/>
      <text:p text:style-name="P6">Приложени<text:span text:style-name="T5">я</text:span>:</text:p>
      <text:p text:style-name="P6">1. Копия трудовой книжки.</text:p>
      <text:p text:style-name="P6">2. Копия Трудового договора от "___"__________ ___ г. N ____.</text:p>
      <text:p text:style-name="P6">3. Копия приказа о приеме на работу от "___"__________ ___ г. N ____.</text:p>
      <text:p text:style-name="P6">4. Копия приказа об увольнении от "___"__________ ___ г. N ____.</text:p>
      <text:p text:style-name="P6">5. Копия требования (претензии) Заявителя от "___"__________ ___ г. о выплате задолженности по заработной плате.</text:p>
      <text:p text:style-name="P6">6. Копия требования (претензии) Заявителя от "___"__________ ___ г. о выплате задолженности по компенсации за неиспользованные отпуска.</text:p>
      <text:p text:style-name="P6">7. Копия требования (претензии) Заявителя от "___"__________ ___ г. о выплате процентов за нарушение сроков выплаты заработной платы и компенсации за неиспользованный отпуск.</text:p>
      <text:p text:style-name="P6">8. Доказательства отказа Работодателя в удовлетворении требований (претензий) Заявителя.</text:p>
      <text:p text:style-name="P6">9. Расчет задолженности по заработной плате, компенсации за неиспользованный отпуск и процентов за нарушение сроков их выплаты.</text:p>
      <text:p text:style-name="P6">10. Доверенность представителя от "___"____________ ____ г. N ____ (если заявление подписано представителем Заявителя).</text:p>
      <text:p text:style-name="P6">"___"__________ ____ г.</text:p>
      <text:p text:style-name="P6"/>
      <text:p text:style-name="P6"><text:s/>Заявитель (представитель):</text:p>
      <text:p text:style-name="P6"><text:s/>________________/___________________________/</text:p>
      <text:p text:style-name="P6"><text:s/>(подпись) (Ф.И.О.)</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language-asian="en" style:country-asian="US"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line-height-at-least="0.635cm" fo:text-align="justify" style:justify-single-word="false"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423cm" fo:margin-bottom="0.106cm" fo:line-height="150%" fo:text-align="justify" style:justify-single-word="false" fo:text-indent="1.251cm" style:auto-text-indent="false" fo:keep-with-next="always"/>
      <style:text-properties style:font-name="Arial1" fo:font-size="13pt" fo:font-weight="bold" style:font-name-asian="Times New Roman1" style:font-size-asian="13pt" style:font-weight-asian="bold" style:font-name-complex="Arial2"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font-name-complex="Calibri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language-asian="ru" style:country-asian="RU" style:font-name-complex="Times New Roman1"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1" style:font-size-asian="13pt" style:language-asian="ru" style:country-asian="RU" style:font-weight-asian="bold" style:font-name-complex="Arial2"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language-asian="ru" style:country-asian="RU" style:font-name-complex="F"/>
    </style:style>
    <style:style style:name="Нижний_20_колонтитул_20_Знак" style:display-name="Нижний колонтитул Знак" style:family="text" style:parent-style-name="Default_20_Paragraph_20_Font">
      <style:text-properties style:language-asian="ru" style:country-asian="RU" style:font-name-complex="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98cm" fo:margin-right="2cm" style:writing-mode="lr-tb" style:layout-grid-color="#c0c0c0" style:layout-grid-lines="259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na</meta:initial-creator>
    <dc:creator>Лидия </dc:creator>
    <meta:editing-cycles>2</meta:editing-cycles>
    <meta:creation-date>2019-04-19T13:08:00</meta:creation-date>
    <dc:date>2019-04-23T16:42:13.72</dc:date>
    <meta:editing-duration>PT3S</meta:editing-duration>
    <meta:generator>OpenOffice/4.1.2$Win32 OpenOffice.org_project/412m3$Build-9782</meta:generator>
    <meta:document-statistic meta:table-count="0" meta:image-count="0" meta:object-count="0" meta:page-count="3" meta:paragraph-count="54" meta:word-count="960" meta:character-count="7832"/>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