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8.89cm" fo:margin-right="0cm" fo:text-indent="0cm" style:auto-text-indent="false" style:page-number="auto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top="0.199cm" fo:margin-bottom="0cm" fo:line-height="100%"/>
    </style:style>
    <style:style style:name="P4" style:family="paragraph" style:parent-style-name="Standard" style:list-style-name="L1">
      <style:paragraph-properties fo:margin-top="0.199cm" fo:margin-bottom="0cm" fo:line-height="100%"/>
    </style:style>
    <style:style style:name="T1" style:family="text">
      <style:text-properties fo:font-style="italic" style:font-style-asian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В ______________________________<text:line-break/> (наименование суда)<text:line-break/> Истец: __________________________<text:line-break/> (полностью ФИО, адрес)<text:line-break/> Ответчик: _______________________<text:line-break/> (полностью ФИО, адрес)<text:line-break/><text:line-break/></text:p>
      <text:p text:style-name="P2">ИСКОВОЕ ЗАЯВЛЕНИЕ<text:line-break/>об установлении отцовства</text:p>
      <text:p text:style-name="P3"><text:line-break/>С ответчиком _________ (ФИО) я имела близкие отношения с «___»_________ ____ г. по «___»_________ ____ г. В этот период, ориентировочно «___»_________ ____ г. я забеременела. О факте беременности я сообщила ответчику, на что тот _________ (указать, как отреагировал ответчик).<text:line-break/><text:line-break/>«___»_________ ____ г. я родила ребенка _________ (ФИО ребенка). При регистрации ребенка в органах ЗАГС ответчик отказался подать заявление о регистрации отцовства поэтому ребенок записан на мою фамилию, в графе отец фамилия имя и отчество отца указаны с моих слов (или стоят прочерки).<text:line-break/><text:line-break/>Ответчик уклоняется от признания отцовства, не оказывает материальной помощи на содержание несовершеннолетнего, ребенок находится на моем полном содержании.<text:line-break/><text:line-break/>Отцовство ответчика в отношении _________ (ФИО ребенка) подтверждается _________ (привести перечень доказательств, свидетельствующих о совместном проживании, ведении общего хозяйства, признания ответчиком себя отцом ребенка).<text:line-break/><text:line-break/>На основании изложенного, руководствуясь статьями 49 Семейного кодекса РФ, статьями 131, 132 ГПК РФ,<text:line-break/><text:line-break/>ПРОШУ:<text:line-break/><text:line-break/>1.<text:tab/>Установить, что _________ (ФИО ответчика, дата и место рождения) является отцом _________ (ФИО ребенка, дата и место рождения).<text:line-break/><text:line-break/>Ходатайство:<text:line-break/><text:line-break/>В подтверждение отцовства ответчика прошу вызвать двух свидетелей: _________ (ФИО свидетелей, адрес).<text:line-break/><text:line-break/><text:span text:style-name="T1">Перечень прилагаемых к заявлению документов (копии по числу лиц, участвующих в деле):</text:span></text:p>
      <text:list xml:id="list3014219928633123369" text:style-name="L1">
        <text:list-item>
          <text:p text:style-name="P4"><text:span text:style-name="T1">Копия искового заявления.</text:span></text:p>
        </text:list-item>
        <text:list-item>
          <text:p text:style-name="P4"><text:span text:style-name="T1">Копия свидетельства о рождении ребенка.</text:span></text:p>
        </text:list-item>
        <text:list-item>
          <text:p text:style-name="P4"><text:span text:style-name="T1">Доказательства, устанавливающие совместное проживание и ведение общего хозяйства.<text:line-break/><text:line-break/></text:span></text:p>
        </text:list-item>
      </text:list>
      <text:p text:style-name="P3">"___"_________ ____ г. <text:tab/> Подпись истца ________________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ru" fo:country="RU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al" fo:font-size="11pt" fo:language="ru" fo:country="RU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7" meta:word-count="228" meta:character-count="1825"/>
    <dc:date>2019-11-07T14:19:04.56</dc:date>
    <dc:creator>Лидия </dc:creator>
    <meta:generator>OpenOffice/4.1.5$Win32 OpenOffice.org_project/415m1$Build-9789</meta:generator>
  </office:meta>
</office:document-meta>
</file>