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 style:list-style-name="L1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8.754cm" fo:margin-right="0cm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Arial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______________________________________</text:p>
      <text:p text:style-name="P6">(наименование или Ф.И.О. исполнителя,</text:p>
      <text:p text:style-name="P6">предоставляющего потребителю</text:p>
      <text:p text:style-name="P6">коммунальные услуги)</text:p>
      <text:p text:style-name="P6"/>
      <text:p text:style-name="P6">адрес: ________________________________</text:p>
      <text:p text:style-name="P6"/>
      <text:p text:style-name="P6">от ___________________________________</text:p>
      <text:p text:style-name="P6">(Ф.И.О. потребителя)</text:p>
      <text:p text:style-name="P6"/>
      <text:p text:style-name="P6">адрес: _______________________________,</text:p>
      <text:p text:style-name="P6">телефон: _____________, факс: _________,</text:p>
      <text:p text:style-name="P6">адрес электронной почты: _______________</text:p>
      <text:p text:style-name="P2"/>
      <text:p text:style-name="P2"/>
      <text:p text:style-name="P2">ЗАЯВЛЕНИЕ</text:p>
      <text:p text:style-name="P2">о перерасчете размера платы за коммунальные услуги</text:p>
      <text:p text:style-name="P1"/>
      <text:p text:style-name="P3">Я, _______________________, буду временно отсутствовать в принадлежащем мне на основании ____________________ жилом помещении, расположенном по адресу: ____________________________, с "___"_________ ____ г. по "___"__________ ____ г., что подтверждается _________________________________.</text:p>
      <text:p text:style-name="P3"/>
      <text:p text:style-name="P3">Документы, подтверждающие продолжительность периода временного отсутствия потребителя, не могут быть предоставлены вместе с заявлением о перерасчете, но будут предоставлены после возвращения потребителя в течение 30 дней.</text:p>
      <text:p text:style-name="P3"/>
      <text:p text:style-name="P3">На основании вышеизложенного, руководствуясь п. п. 91 - 93 Правил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оссийской Федерации от 06.05.2011 <text:span text:style-name="T2">№</text:span> 354 "О предоставлении коммунальных услуг собственникам и пользователям помещений в многоквартирных домах и жилых домов", прошу пересчитать размер платы за коммунальные услуги за период моего временного отсутствия с "___"__________ ____ г. по "___"__________ ____ г. </text:p>
      <text:p text:style-name="P1"/>
      <text:p text:style-name="P1">Приложения:</text:p>
      <text:list xml:id="list3376209299574370278" text:style-name="L1">
        <text:list-item>
          <text:p text:style-name="P5">Документ, подтверждающий статус заявителя как собственника (владельца) жилого помещения.</text:p>
        </text:list-item>
        <text:list-item>
          <text:p text:style-name="P5">Документы, подтверждающие продолжительность периода временного отсутствия потребителя по месту постоянного жительства (варианты):</text:p>
        </text:list-item>
      </text:list>
      <text:list xml:id="list5579186085023176989" text:style-name="L2">
        <text:list-item>
          <text:list>
            <text:list-item>
              <text:p text:style-name="P4">копия командировочного удостоверения или копия приказа о направлении в служебную командировку;</text:p>
            </text:list-item>
            <text:list-item>
              <text:p text:style-name="P4">справка о нахождении на лечении в стационарном лечебном учреждении;</text:p>
            </text:list-item>
            <text:list-item>
              <text:p text:style-name="P4">проездные билеты или их заверенные копии;</text:p>
            </text:list-item>
            <text:list-item>
              <text:p text:style-name="P4">счета за проживание в гостинице, общежитии или другом месте временного пребывания или их заверенные копии;</text:p>
            </text:list-item>
            <text:list-item>
              <text:p text:style-name="P4">документ органа, осуществляющего временную регистрацию гражданина по месту его временного пребывания в установленных законодательством Российской Федерации случаях, или его заверенная копия;</text:p>
            </text:list-item>
            <text:list-item>
              <text:p text:style-name="P4">справка организации, осуществляющей вневедомственную охрану жилого помещения, в котором потребитель временно отсутствовал, подтверждающая начало и окончание периода, в течение которого жилое помещение находилось под непрерывной охраной и пользование которым не осуществлялось;</text:p>
            </text:list-item>
            <text:list-item>
              <text:p text:style-name="P4">справка, подтверждающая период временного пребывания гражданина по месту нахождения учебного заведения, детского дома, школы-интерната, специального учебно-воспитательного и иного детского учреждения с круглосуточным пребыванием;</text:p>
            </text:list-item>
            <text:list-item>
              <text:p text:style-name="P4"><text:soft-page-break/>справка консульского учреждения или дипломатического представительства Российской Федерации в стране пребывания, подтверждающая временное пребывание гражданина за пределами Российской Федерации;</text:p>
            </text:list-item>
            <text:list-item>
              <text:p text:style-name="P4">справка дачного, садоводческого, огороднического товарищества, подтверждающая период временного пребывания гражданина по месту нахождения дачного, садоводческого, огороднического товарищества;</text:p>
            </text:list-item>
            <text:list-item>
              <text:p text:style-name="P4">иные документы, которые, по мнению потребителя, подтверждают факт и продолжительность временного отсутствия потребителя в жилом помещении.</text:p>
            </text:list-item>
          </text:list>
        </text:list-item>
      </text:list>
      <text:p text:style-name="Standard"><text:span text:style-name="T3"/></text:p>
      <text:p text:style-name="P1"/>
      <text:p text:style-name="P1"><text:s/>"___"__________ ____ г.</text:p>
      <text:p text:style-name="P1"/>
      <text:p text:style-name="P1"><text:s/>___________________/_______________________</text:p>
      <text:p text:style-name="P1"><text:s/>(подпись) (Ф.И.О.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3-11T12:40:52.41</meta:creation-date>
    <meta:document-statistic meta:table-count="0" meta:image-count="0" meta:object-count="0" meta:page-count="2" meta:paragraph-count="31" meta:word-count="361" meta:character-count="3287"/>
    <dc:date>2019-03-11T14:02:42.90</dc:date>
    <dc:creator>Лидия </dc:creator>
    <meta:editing-duration>PT1M59S</meta:editing-duration>
    <meta:editing-cycles>1</meta:editing-cycles>
    <meta:generator>OpenOffice/4.1.2$Win32 OpenOffice.org_project/412m3$Build-9782</meta:generator>
  </office:meta>
</office:document-meta>
</file>