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лаве администрации</text:p>
      <text:p text:style-name="P6">муниципального района</text:p>
      <text:p text:style-name="P6">_________________________</text:p>
      <text:p text:style-name="P6">ФИО_____________________</text:p>
      <text:p text:style-name="P6">от _______________________</text:p>
      <text:p text:style-name="P6">(Ф.И.О. полностью)</text:p>
      <text:p text:style-name="P6"><text:s/>_________________________</text:p>
      <text:p text:style-name="P6">проживающего (ей) по адресу:</text:p>
      <text:p text:style-name="P6">г.________________________, </text:p>
      <text:p text:style-name="P6">ул.______________, д.__, кв.__</text:p>
      <text:p text:style-name="P4"/>
      <text:p text:style-name="P4"/>
      <text:p text:style-name="P2"><text:span text:style-name="T3">ЗАЯВЛЕНИЕ</text:span></text:p>
      <text:p text:style-name="P1"/>
      <text:p text:style-name="P3">Прошу Вашего разрешения на приватизацию земельного участка под частным домом, расположенного в ________________________________________по адресу _________________________________________________________________.</text:p>
      <text:p text:style-name="P1"/>
      <text:p text:style-name="P1">Дата ______________</text:p>
      <text:p text:style-name="P1"/>
      <text:p text:style-name="P1">Подпись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ftryj</meta:initial-creator>
    <dc:creator>Лидия </dc:creator>
    <meta:editing-cycles>1</meta:editing-cycles>
    <meta:creation-date>2016-11-03T18:33:00</meta:creation-date>
    <dc:date>2018-09-19T16:31:10.51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64" meta:character-count="527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