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ОГОВОР НАЙМА ЖИЛОГО ПОМЕЩЕНИЯ</text:span></text:p>
      <text:p text:style-name="P1"><text:span text:style-name="T1">г. Санкт-Петербург <text:s text:c="81"/>«01» октября 201</text:span><text:span text:style-name="T3">9</text:span><text:span text:style-name="T1"> г.</text:span></text:p>
      <text:p text:style-name="P1"/>
      <text:p text:style-name="P1">Г-н <text:span text:style-name="T1">Букашка Александр Борисович</text:span>, именуемый далее «Арендодатель», с одной стороны, и Г-н Жучков <text:span text:style-name="T1">Порфирий Прохорович</text:span>, именуемый далее «Арендатор», с другой стороны, вместе именуемые «Стороны», заключили настоящий Договор (далее – Договор) о нижеследующем:</text:p>
      <text:p text:style-name="P2"><text:span text:style-name="T1">1. Предмет Договора</text:span></text:p>
      <text:p text:style-name="P1">Арендодатель предоставляет принадлежащее ему на праве собственности жилое помещение Арендатору в пользование для проживания в нем, а Арендодатель вносит за это платежи в соответствии с условиями, указанными в разделе 4 Договора.</text:p>
      <text:p text:style-name="P1">Указанное жилое помещение находится по адресу: г. Санкт-Петербург, ул. Купчинская д. 17 корп. 1 кв. 769, здесь и далее именуемая «Квартира»</text:p>
      <text:p text:style-name="P1">Квартира принадлежит Арендодателю на праве собственности на основании договора долевого участия в строительстве №779-ДДУ (копия прилагается). </text:p>
      <text:p text:style-name="P1">Квартира имеет следующие характеристики:</text:p>
      <text:p text:style-name="P1">– расположение: 7 этаж 17 этажного многоквартирного жилого дома</text:p>
      <text:p text:style-name="P1">– жилая площадь: 65 кв. м;</text:p>
      <text:p text:style-name="P1">– количество комнат: 2;</text:p>
      <text:p text:style-name="P1">– санузел: раздельный.</text:p>
      <text:p text:style-name="P2"><text:span text:style-name="T1">2. Права и обязанности Арендодателя</text:span></text:p>
      <text:p text:style-name="P1"><text:span text:style-name="T1">2.1 Арендодатель обязуется: </text:span></text:p>
      <text:p text:style-name="P1">2.1.1 Предоставить Арендатору Квартиру, в состоянии, пригодном для проживания, с мебелью и бытовой техникой в течение 3 дней после подписания Договора.</text:p>
      <text:p text:style-name="P1">2.1.2 Оплачивать все коммунальные платежи за Квартиру в период действия Договора, за исключением счетов:</text:p>
      <text:p text:style-name="P1">– за электроэнергию;</text:p>
      <text:p text:style-name="P1">– за горячее и холодное водоснабжение;</text:p>
      <text:p text:style-name="P1">– за междугородние и международные телефонные переговоры, совершенные с домашнего телефона;</text:p>
      <text:p text:style-name="P1">– за предоставление доступа в Интернет.</text:p>
      <text:p text:style-name="P1">Отсутствие у Арендатора задолженностей по указанным счетам подтверждается справками от операторов услуг (прилагаются).</text:p>
      <text:p text:style-name="P1"><text:span text:style-name="T1">2.2 Арендодатель имеет право:</text:span></text:p>
      <text:p text:style-name="P1">2.2.1 Один раз в месяц 15 числа каждого месяца посещать Квартиру и производить внешний осмотр ее состояния без предупреждения Арендатора.</text:p>
      <text:p text:style-name="P1">2.2.2. Удержать из страхового депозита сумму ущерба в случае его нанесения Арендатором Квартире, мебели или технике. </text:p>
      <text:p text:style-name="P2"><text:soft-page-break/><text:span text:style-name="T1">3. Права и обязанности Арендатора</text:span></text:p>
      <text:p text:style-name="P1"><text:span text:style-name="T1">3.1 Арендатор обязан:</text:span></text:p>
      <text:p text:style-name="P1">3.1.1 Использовать Квартиру только для проживания. Сдавать Квартиру в субаренду или извлекать доход иными способами запрещается.</text:p>
      <text:p text:style-name="P1">3.1.2 Обеспечивать сохранность и поддерживать в надлежащем состоянии Квартиру и находящееся в ней имущество.</text:p>
      <text:p text:style-name="P1">3.1.3 Своевременно вносить арендную плату за Квартиру Арендодателю в сроки и в порядке, оговоренные в разделе 4 Договора.</text:p>
      <text:p text:style-name="P1">3.1.4 Оплачивать счета, указанные в пункте 2.1.2 Договора.</text:p>
      <text:p text:style-name="P1">3.1.5 Своевременно и в полном объеме информировать Арендодателя по всем вопросам и обстоятельствам, касающихся Квартиры.</text:p>
      <text:p text:style-name="P1"><text:span text:style-name="T1">3.2 Арендатор имеет право:</text:span></text:p>
      <text:p text:style-name="P1">3.2.1 Проживать в Квартире лично или с семьей, включая малолетних детей.</text:p>
      <text:p text:style-name="P1">3.2.2 Содержать в Квартире домашних животных. </text:p>
      <text:p text:style-name="P1">3.2.3. Проводить ремонтные работы или осуществлять какие-либо изменения в Квартире, предварительно получив на то письменное разрешения Арендодателя.</text:p>
      <text:p text:style-name="P1">3.2.4 Соблюдать порядок и тишину в установленные законом часы</text:p>
      <text:p text:style-name="P2"><text:span text:style-name="T1">4. Условия Оплаты</text:span></text:p>
      <text:p text:style-name="P1">4.1 Ежемесячная арендная плата устанавливается в размере 25 тысяч рублей в месяц. </text:p>
      <text:p text:style-name="P1">4.2 Первый платеж, включающий оплату за первый и последний месяц найма, будет осуществлен Арендатором в день подписания Договора. <text:s/></text:p>
      <text:p text:style-name="P1">4.3 Далее выплаты будут осуществляться ежемесячно до 1 (первого) числа нового месяца.</text:p>
      <text:p text:style-name="P1">4.4 При задержке оплаты Арендодатель вправе потребовать неустойку в размере 1/300 ставки рефинансирования, действующей на день образования задолженности.</text:p>
      <text:p text:style-name="P1">4.5 Условия действуют на протяжении 6 месяцев со дня его заключения (с 01 октября 201<text:span text:style-name="T2">9</text:span> года по 01 апреля 20<text:span text:style-name="T2">20</text:span> года). По соглашению сторон срок действия договора может быть продлен путем подписания дополнительного соглашения.</text:p>
      <text:p text:style-name="P2"><text:span text:style-name="T1">5. Ответственность Сторон и снования досрочного расторжения Договора</text:span></text:p>
      <text:p text:style-name="P1">5.1 Договор может быть расторгнут по требованию любой из Сторон, если другая Сторона не соблюдает условия Договора. При этом Сторона, по инициативе которой происходит расторжение Договора, обязана уведомить другую Сторону в письменной форме за 7 дней до момента прекращения Договора.</text:p>
      <text:p text:style-name="P1">5.2 Арендатор имеет право расторгнуть Договор в любое время, письменно уведомив Арендодателя за 1 месяц до момента прекращения Договора. </text:p>
      <text:p text:style-name="P1">5.3 В случае нарушения Арендатором своих обязательств по Договору, Арендодатель имеет право на досрочное расторжение Договора на основаниях и в порядке, предусмотренным Гражданским Кодексом РФ.</text:p>
      <text:p text:style-name="P1">5.4 В случае прекращения Договора страховой депозит за вычетом сумм, компенсирующих ущерб Квартире, мебели и технике (если таковой ущерб был нанесен по Арендатором), возвращается Арендатору не позднее 7 дней с момента прекращения Договора. </text:p>
      <text:p text:style-name="P2"><text:soft-page-break/><text:span text:style-name="T1">6. Дополнительные условия</text:span></text:p>
      <text:p text:style-name="P1">Вместе с Арендатором в Квартире будут проживать следующие лица:</text:p>
      <text:p text:style-name="P1">1. Жучкова Мария Ивановна (супруга)</text:p>
      <text:p text:style-name="P2"><text:span text:style-name="T1">7. Реквизиты Сторон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text:span text:style-name="T1">Арендодатель</text:span></text:p>
            <text:p text:style-name="P3"/>
            <text:p text:style-name="P3">ФИО: Букашка Александр Борисович, </text:p>
            <text:p text:style-name="P3">02.03.1980 г.р</text:p>
            <text:p text:style-name="P3">Паспорт: 4002 123456, выдан 01 о/м Адмиралтейского р-на Санкт-Петербурга 05.02.2002</text:p>
            <text:p text:style-name="P3">Адрес: г. Санкт-Петербург, ул. Будапештская, д. 101, корп.1, кв. 997</text:p>
            <text:p text:style-name="P3">Тел.: +7-921-654-93-20</text:p>
            <text:p text:style-name="P3"/>
            <text:p text:style-name="P3"/>
            <text:p text:style-name="P3">_____________/ А.Б. Букашка</text:p>
            <text:p text:style-name="P3"/>
          </table:table-cell>
          <table:table-cell table:style-name="Таблица1.A1" office:value-type="string">
            <text:p text:style-name="P3"><text:span text:style-name="T1">Арендатор</text:span></text:p>
            <text:p text:style-name="P3"/>
            <text:p text:style-name="P3">ФИО: Жучков Порфирий Прохорович</text:p>
            <text:p text:style-name="P3">03.06.1968 г.р. </text:p>
            <text:p text:style-name="P3">Паспорт: 4014 895624, выдан ТП №147 отдела УФМС по Санкт-Петербургу и Ленинградской области в Центральном р-не Санкт-Петербурга 02.07.2014</text:p>
            <text:p text:style-name="P3">Адрес: г. Санкт-Петербург, Проспект Науки, д. 15, корп. 1, кв. 652</text:p>
            <text:p text:style-name="P3">Тел.: +7-931-123-45-6</text:p>
            <text:p text:style-name="P3"/>
            <text:p text:style-name="P3">_____________/ П.П. Жучко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</meta:initial-creator>
    <dc:creator>Лидия </dc:creator>
    <meta:editing-cycles>3</meta:editing-cycles>
    <meta:creation-date>2018-10-02T09:54:00</meta:creation-date>
    <dc:date>2019-10-09T12:20:44.16</dc:date>
    <meta:editing-duration>PT1M12S</meta:editing-duration>
    <meta:generator>OpenOffice/4.1.2$Win32 OpenOffice.org_project/412m3$Build-9782</meta:generator>
    <meta:document-statistic meta:table-count="1" meta:image-count="0" meta:object-count="0" meta:page-count="3" meta:paragraph-count="65" meta:word-count="702" meta:character-count="5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