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1" svg:font-family="Arial1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7.504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___________________________________________</text:p>
      <text:p text:style-name="P5">(наименование застройщика)</text:p>
      <text:p text:style-name="P5">адрес: _____________________________________</text:p>
      <text:p text:style-name="P5"/>
      <text:p text:style-name="P5">от _________________________________________</text:p>
      <text:p text:style-name="P5">(наименование или Ф.И.О. участника</text:p>
      <text:p text:style-name="P5">долевого строительства)</text:p>
      <text:p text:style-name="P5">адрес: ____________________________________,</text:p>
      <text:p text:style-name="P5">телефон: ______________, факс: ____________,</text:p>
      <text:p text:style-name="P5">адрес электронной почты: ___________________</text:p>
      <text:p text:style-name="P1"/>
      <text:p text:style-name="P1"/>
      <text:p text:style-name="P2">Требование</text:p>
      <text:p text:style-name="P2">о безвозмездном устранении недостатков,</text:p>
      <text:p text:style-name="P2">ухудшающих качество объекта долевого</text:p>
      <text:p text:style-name="P2">строительства, возникших в связи</text:p>
      <text:p text:style-name="P2">с отступлением застройщиком от требований технических</text:p>
      <text:p text:style-name="P2"><text:s/>регламентов, проектной документации,</text:p>
      <text:p text:style-name="P2">градостроительных регламентов</text:p>
      <text:p text:style-name="P3"/>
      <text:p text:style-name="P3">"___"________ ____ г. между ___________________________________________ <text:s/>(наименование или Ф.И.О. Участника долевого строительства) и ____________________ (наименование застройщика) был заключен Договор участия в долевом строительстве </text:p>
      <text:p text:style-name="P3">N ___ ____________________________________________________________________.</text:p>
      <text:p text:style-name="P3"/>
      <text:p text:style-name="P3">Пунктом ___Договораучастия вдолевом строительстве от "___"______ ____ г. N ___ (и (или) Техническим регламентом ____________, проектной документацией - ______________________________, Градостроительным регламентом ________________________________ предусмотрены следующие требования к качеству объекта долевого строительства: _____________________________________.</text:p>
      <text:p text:style-name="P3">"___"________ ____ г. было выявлено ухудшение качества переданного ______________________________ объекта долевого строительства, а именно: ________________________________, что подтверждается _______________________________________________________.</text:p>
      <text:p text:style-name="P3">Ухудшениекачестваобъекта долевого строительства было вызвано</text:p>
      <text:p text:style-name="P3">строительством _______________________________ (наименование застройщика) данного объекта с отступлениями от условий Договора участия в долевом строительстве от "___"_____ ____ г. N _____ , что подтверждается ________________________________.</text:p>
      <text:p text:style-name="P3"/>
      <text:p text:style-name="P3">Недостатки объекта долевого строительства явились следствием __________________, что подтверждается _______________________________.</text:p>
      <text:p text:style-name="P3"/>
      <text:p text:style-name="P3">Согласно ч. 1 ст. 7 Федерального закона от 30.12.2004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 застройщик обязан передать участнику долевого строительства объект долевого строительства, качество которого соответствует условиям договора, требованиям технических регламентов, проектной документации и градостроительных регламентов, а также иным обязательным требованиям.</text:p>
      <text:p text:style-name="P3"/>
      <text:p text:style-name="P3">Согласно п. 1 ч. 2 ст. 7 Федерального закона от 30.12.2004 N 214-ФЗ в случае, если объект долевого строительства построен застройщиком с отступлениями от условий договора и (или) указанных в ч. 1 ст. 7 Федерального закона от 30.12.2004 N 214-ФЗ обязательных требований, приведшими к ухудшению качества такого объекта, или с иными недостатками, которые делают его непригодным для предусмотренного договором использования, участник долевого строительства, если иное не установлено договором, вправе потребовать от застройщика безвозмездного устранения недостатков в разумный срок.</text:p>
      <text:p text:style-name="P3"><text:soft-page-break/></text:p>
      <text:p text:style-name="P3">На основании вышеизложенного и руководствуясь ст. 7 Федерального закона от 30.12.2004 N 214-ФЗ, прошу в срок до ____________ безвозмездно устранить следующие недостатки объекта долевого строительства: _____________________ в следующем порядке: _____________________________.</text:p>
      <text:p text:style-name="P3"/>
      <text:p text:style-name="P4">Приложения:</text:p>
      <text:p text:style-name="P3">1. Копия Договора участия в долевом строительстве от "___"______ ____ г. N ___.</text:p>
      <text:p text:style-name="P3">2. Документы, подтверждающие недостатки объекта долевого строительства.</text:p>
      <text:p text:style-name="P3">3. Документы, подтверждающие строительство объекта долевого строительства с отступлениями от условий Договора участия в долевом строительстве от "___"________ ____ г. N ___.</text:p>
      <text:p text:style-name="P3">4. Иные документы, подтверждающие обстоятельства, на которых заявитель основывает свои требования.</text:p>
      <text:p text:style-name="P3"/>
      <text:p text:style-name="P3">"___"________ ____ г.</text:p>
      <text:p text:style-name="P3"/>
      <text:p text:style-name="P3">Участник долевого строительства (представитель):</text:p>
      <text:p text:style-name="P3">___________________/__________________</text:p>
      <text:p text:style-name="P3"><text:s/>(подпись)(Ф.И.О.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1" svg:font-family="Arial1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3-11T14:14:16.24</meta:creation-date>
    <dc:date>2019-03-11T14:20:23.87</dc:date>
    <dc:creator>Лидия </dc:creator>
    <meta:editing-duration>PT6M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5" meta:word-count="391" meta:character-count="3849"/>
  </office:meta>
</office:document-meta>
</file>