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.05cm" fo:margin-left="0.751cm" fo:margin-top="0cm" fo:margin-bottom="0cm" table:align="left" style:writing-mode="lr-tb"/>
    </style:style>
    <style:style style:name="Таблица1.A" style:family="table-column">
      <style:table-column-properties style:column-width="0.818cm"/>
    </style:style>
    <style:style style:name="Таблица1.B" style:family="table-column">
      <style:table-column-properties style:column-width="0.725cm"/>
    </style:style>
    <style:style style:name="Таблица1.C" style:family="table-column">
      <style:table-column-properties style:column-width="0.506cm"/>
    </style:style>
    <style:style style:name="Таблица1.1" style:family="table-row">
      <style:table-row-properties style:min-row-height="0.03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ConsPlusNonformat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5" style:family="paragraph" style:parent-style-name="ConsPlusNonformat" style:list-style-name="WWNum1">
      <style:paragraph-properties fo:text-align="justify" style:justify-single-word="false"/>
    </style:style>
    <style:style style:name="P6" style:family="paragraph" style:parent-style-name="ConsPlusNonformat" style:list-style-name="WWNum3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1cm" style:auto-text-indent="false"/>
    </style:style>
    <style:style style:name="P8" style:family="paragraph" style:parent-style-name="ConsPlusNonformat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Arial1" style:font-name-complex="Arial2"/>
    </style:style>
    <style:style style:name="P10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ConsPlusNonformat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12" style:family="paragraph" style:parent-style-name="ConsPlusNonformat">
      <style:paragraph-properties fo:margin-left="1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Standard"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14" style:family="paragraph" style:parent-style-name="Standard">
      <style:text-properties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text-indent="1cm" style:auto-text-indent="false"/>
    </style:style>
    <style:style style:name="P16" style:family="paragraph" style:parent-style-name="Standard">
      <style:paragraph-properties fo:margin-left="0cm" fo:margin-right="0cm" fo:text-indent="1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ВЫПИСКА ИЗ ПРОТОКОЛА № 5</text:span></text:p>
      <text:p text:style-name="P8"><text:span text:style-name="T2">общего собрания членов садоводческого</text:span></text:p>
      <text:p text:style-name="P8"><text:span text:style-name="T2">некоммерческого товарищества</text:span></text:p>
      <text:p text:style-name="P8"><text:span text:style-name="T2">«Василек»</text:span></text:p>
      <text:p text:style-name="P9"/>
      <text:p text:style-name="P4"><text:span text:style-name="T1">поселок Кукуево <text:s text:c="32"/><text:tab/>20 февраля 2019 года</text:span></text:p>
      <text:p text:style-name="P9"/>
      <text:p text:style-name="P3"><text:span text:style-name="T1">Форма проведения: внеочередное собрание уполномоченных СНТ «РОМАШКА».</text:span></text:p>
      <text:p text:style-name="P3"><text:span text:style-name="T1">Место проведения (адрес): 123456, Ухрюпинская обл., поселок Кукуево, улица Луговая, д.5.</text:span></text:p>
      <text:p text:style-name="P3"><text:span text:style-name="T1">Время начала собрания: 12 часов 00 минут.</text:span></text:p>
      <text:p text:style-name="P3"><text:span text:style-name="T1">Время окончания собрания: 13 часов 00 минут.</text:span></text:p>
      <text:p text:style-name="P9"/>
      <text:p text:style-name="P10"><text:span text:style-name="T2">ПРИСУТСТВОВАЛИ:</text:span></text:p>
      <text:list xml:id="list1866277750565999295" text:style-name="WWNum1">
        <text:list-item>
          <text:p text:style-name="P5"><text:span text:style-name="T1">Иванов Иван Иванович (паспорт_____, зарегистрирован по адресу:_____)</text:span></text:p>
        </text:list-item>
        <text:list-item>
          <text:p text:style-name="P5"><text:span text:style-name="T1">Петров Петр Петрович (паспорт_____, зарегистрирован по адресу:_____)</text:span></text:p>
        </text:list-item>
        <text:list-item>
          <text:p text:style-name="P5"><text:span text:style-name="T1"><text:s text:c="10"/>– « -</text:span></text:p>
        </text:list-item>
        <text:list-item>
          <text:p text:style-name="P5"><text:span text:style-name="T1"><text:s text:c="10"/>– « -</text:span></text:p>
        </text:list-item>
        <text:list-item>
          <text:p text:style-name="P5"><text:span text:style-name="T1"><text:s text:c="10"/>– « -</text:span></text:p>
        </text:list-item>
        <text:list-item>
          <text:p text:style-name="P5"><text:span text:style-name="T1"><text:s text:c="10"/>– « -</text:span></text:p>
        </text:list-item>
        <text:list-item>
          <text:p text:style-name="P5"><text:span text:style-name="T1"><text:s text:c="10"/>– « -</text:span></text:p>
        </text:list-item>
      </text:list>
      <text:p text:style-name="P12"/>
      <text:p text:style-name="P10"><text:span text:style-name="T1">Общее количество присутствующих членов товарищества 42 человека, что составляет более чем пятьдесят процентов членов товарищества.</text:span></text:p>
      <text:p text:style-name="P10"><text:span text:style-name="T1">Кворум имеется.</text:span></text:p>
      <text:p text:style-name="P9"/>
      <text:p text:style-name="P1"><text:span text:style-name="T2">ПОВЕСТКА ДНЯ:</text:span></text:p>
      <text:p text:style-name="P9"/>
      <text:list xml:id="list6253352993965111024" text:style-name="WWNum3">
        <text:list-item>
          <text:p text:style-name="P6"><text:span text:style-name="T1">Приобретение <text:s text:c="4"/>в <text:s text:c="4"/>собственность <text:s text:c="4"/>СНТ «Василек» земельного участка, относящегося к имуществу общего пользования.</text:span></text:p>
        </text:list-item>
      </text:list>
      <text:p text:style-name="P2"/>
      <text:p text:style-name="ConsPlusNonformat"><text:span text:style-name="T3">Вопрос № 3:</text:span><text:span text:style-name="T1"> </text:span></text:p>
      <text:p text:style-name="P10"><text:span text:style-name="T1">По третьему вопросу повестки дня общего собрания слушали Председателя правления СНТ «Василек» Иванова И.И. который предложил:</text:span></text:p>
      <text:p text:style-name="P10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ConsPlusNonformat"><text:span text:style-name="T2">Решение, вынесенное на голосование по третьему вопросу повестки дня общего собрания: </text:span></text:p>
      <text:p text:style-name="P10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ConsPlusNonformat"><text:span text:style-name="T2">Результаты голосования по третьему вопросу повестки дня общего собрания: </text:span></text:p>
      <text:p text:style-name="P7"><text:span text:style-name="T1">«ЗА» - 40 голосов, «ПРОТИВ» - 0 голосов, «ВОЗДЕРЖАЛИСЬ» - 2 голоса.</text:span></text:p>
      <text:p text:style-name="P10"><text:span text:style-name="T1">В соответствии с ч.2 ст.19 Федерального закона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 и пунктом 2 статьи 5 Устава СНТ «Василек» решение по данному вопросу повестки дня принимается квалифицированным большинством не менее двух третей голосов присутствующих на общем собрании членов товарищества.</text:span></text:p>
      <text:p text:style-name="ConsPlusNonformat"><text:span text:style-name="T2">Принятое решение по третьему вопросу повестки дня общего собрания: </text:span></text:p>
      <text:p text:style-name="P10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P13"/>
      <text:p text:style-name="Standard"><text:span text:style-name="T4">Председатель общего собрания <text:s text:c="11"/>_________________________ П.П. Петров</text:span></text:p>
      <text:p text:style-name="Standard"><text:span text:style-name="T4">м.п.</text:span></text:p>
      <text:p text:style-name="P13"><text:bookmark text:name="_GoBack"/></text:p>
      <text:p text:style-name="Standard"><text:span text:style-name="T4">Секретарь общего собрания <text:s text:c="17"/>_________________________ М.С Сидорова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К</meta:initial-creator>
    <dc:creator>Лидия </dc:creator>
    <meta:editing-cycles>3</meta:editing-cycles>
    <meta:creation-date>2019-02-28T12:07:00</meta:creation-date>
    <dc:date>2019-03-04T15:51:02.04</dc:date>
    <meta:editing-duration>PT3S</meta:editing-duration>
    <meta:generator>OpenOffice/4.1.2$Win32 OpenOffice.org_project/412m3$Build-9782</meta:generator>
    <meta:document-statistic meta:table-count="1" meta:image-count="0" meta:object-count="0" meta:page-count="2" meta:paragraph-count="34" meta:word-count="328" meta: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