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251cm" fo:margin-left="0.751cm" fo:margin-top="0cm" fo:margin-bottom="0cm" table:align="left" style:writing-mode="lr-tb"/>
    </style:style>
    <style:style style:name="Таблица1.A" style:family="table-column">
      <style:table-column-properties style:column-width="6.498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justify" style:justify-single-word="false"/>
    </style:style>
    <style:style style:name="P3" style:family="paragraph" style:parent-style-name="ConsPlusNonformat">
      <style:paragraph-properties fo:text-align="justify" style:justify-single-word="false">
        <style:tab-stops>
          <style:tab-stop style:position="16.501cm" style:type="right"/>
        </style:tab-stops>
      </style:paragraph-properties>
    </style:style>
    <style:style style:name="P4" style:family="paragraph" style:parent-style-name="ConsPlusNonformat" style:list-style-name="WWNum1">
      <style:paragraph-properties fo:text-align="justify" style:justify-single-word="false"/>
    </style:style>
    <style:style style:name="P5" style:family="paragraph" style:parent-style-name="ConsPlusNonformat" style:list-style-name="WWNum2">
      <style:paragraph-properties fo:text-align="justify" style:justify-single-word="false"/>
    </style:style>
    <style:style style:name="P6" style:family="paragraph" style:parent-style-name="ConsPlusNonformat">
      <style:paragraph-properties fo:margin-left="0cm" fo:margin-right="0cm" fo:text-indent="1cm" style:auto-text-indent="false"/>
    </style:style>
    <style:style style:name="P7" style:family="paragraph" style:parent-style-name="ConsPlusNonformat">
      <style:paragraph-properties fo:margin-left="0cm" fo:margin-right="0cm" fo:text-align="center" style:justify-single-word="false" fo:text-indent="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Arial1" style:font-name-complex="Arial2"/>
    </style:style>
    <style:style style:name="P9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ConsPlusNonformat" style:master-page-name="Standard">
      <style:paragraph-properties fo:margin-left="0cm" fo:margin-right="0cm" fo:text-align="center" style:justify-single-word="false" fo:text-indent="1cm" style:auto-text-indent="false" style:page-number="auto"/>
    </style:style>
    <style:style style:name="P11" style:family="paragraph" style:parent-style-name="ConsPlusNonformat">
      <style:paragraph-properties fo:margin-left="1.635cm" fo:margin-right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Standard"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13" style:family="paragraph" style:parent-style-name="Standard">
      <style:paragraph-properties fo:margin-left="0cm" fo:margin-right="0cm" fo:text-indent="1cm" style:auto-text-indent="false"/>
    </style:style>
    <style:style style:name="P14" style:family="paragraph" style:parent-style-name="Standard">
      <style:paragraph-properties fo:margin-left="0cm" fo:margin-right="0cm" fo:text-indent="1cm" style:auto-text-indent="false"/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15" style:family="paragraph" style:parent-style-name="Standard">
      <style:paragraph-properties fo:margin-left="0cm" fo:margin-right="0cm" fo:text-indent="0.06cm" style:auto-text-indent="false"/>
    </style:style>
    <style:style style:name="P16" style:family="paragraph" style:parent-style-name="Standard">
      <style:paragraph-properties fo:margin-left="0cm" fo:margin-right="0cm" fo:text-indent="0.06cm" style:auto-text-indent="false"/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5" style:family="text">
      <style:text-properties style:font-name="Arial1" fo:font-size="10pt" fo:font-weight="bold" style:font-name-asian="Times New Roman" style:font-size-asian="10pt" style:language-asian="ru" style:country-asian="RU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ПРОТОКОЛ № 5</text:span></text:p>
      <text:p text:style-name="P7"><text:span text:style-name="T2">общего собрания членов садоводческого</text:span></text:p>
      <text:p text:style-name="P7"><text:span text:style-name="T2">некоммерческого товарищества</text:span></text:p>
      <text:p text:style-name="P7"><text:span text:style-name="T2">«Василек»</text:span></text:p>
      <text:p text:style-name="P8"/>
      <text:p text:style-name="P3"><text:span text:style-name="T1">поселок Кукуево <text:s text:c="32"/><text:tab/>20 февраля 2019 года</text:span></text:p>
      <text:p text:style-name="P8"/>
      <text:p text:style-name="P2"><text:span text:style-name="T1">Форма проведения: внеочередное собрание уполномоченных СНТ «РОМАШКА».</text:span></text:p>
      <text:p text:style-name="P2"><text:span text:style-name="T1">Место проведения (адрес): 123456, Ухрюпинская обл., поселок Кукуево, улица Луговая, д.5.</text:span></text:p>
      <text:p text:style-name="P2"><text:span text:style-name="T1">Время начала собрания: 12 часов 00 минут.</text:span></text:p>
      <text:p text:style-name="P2"><text:span text:style-name="T1">Время окончания собрания: 13 часов 00 минут.</text:span></text:p>
      <text:p text:style-name="P8"/>
      <text:p text:style-name="P9"><text:span text:style-name="T2">ПРИСУТСТВОВАЛИ:</text:span></text:p>
      <text:list xml:id="list1886729806756581637" text:style-name="WWNum1">
        <text:list-item>
          <text:p text:style-name="P4"><text:span text:style-name="T1">Иванов Иван Иванович (паспорт_____, зарегистрирован по адресу:_____)</text:span></text:p>
        </text:list-item>
        <text:list-item>
          <text:p text:style-name="P4"><text:span text:style-name="T1">Петров Петр Петрович (паспорт_____, зарегистрирован по адресу:_____)</text:span></text:p>
        </text:list-item>
        <text:list-item>
          <text:p text:style-name="P4"><text:span text:style-name="T1"><text:s text:c="10"/>– « -</text:span></text:p>
        </text:list-item>
        <text:list-item>
          <text:p text:style-name="P4"><text:span text:style-name="T1"><text:s text:c="10"/>– « -</text:span></text:p>
        </text:list-item>
        <text:list-item>
          <text:p text:style-name="P4"><text:span text:style-name="T1"><text:s text:c="10"/>– « -</text:span></text:p>
        </text:list-item>
        <text:list-item>
          <text:p text:style-name="P4"><text:span text:style-name="T1"><text:s text:c="10"/>– « -</text:span></text:p>
        </text:list-item>
        <text:list-item>
          <text:p text:style-name="P4"><text:span text:style-name="T1"><text:s text:c="10"/>– « -</text:span></text:p>
        </text:list-item>
      </text:list>
      <text:p text:style-name="P11"/>
      <text:p text:style-name="P9"><text:span text:style-name="T1">Общее количество присутствующих членов товарищества 42 человека, что составляет более чем пятьдесят процентов членов товарищества.</text:span></text:p>
      <text:p text:style-name="P9"><text:span text:style-name="T1">Кворум имеется.</text:span></text:p>
      <text:p text:style-name="P8"/>
      <text:p text:style-name="P1"><text:span text:style-name="T2">ПОВЕСТКА ДНЯ:</text:span></text:p>
      <text:p text:style-name="P8"/>
      <text:list xml:id="list5991112494922195762" text:style-name="WWNum2">
        <text:list-item>
          <text:p text:style-name="P5"><text:span text:style-name="T1">Избрание председателя и секретаря общего собрания членов СНТ «Василек». </text:span></text:p>
        </text:list-item>
        <text:list-item>
          <text:p text:style-name="P5"><text:span text:style-name="T1">Определение порядка проведения общего собрания членов СНТ «Василек».</text:span></text:p>
        </text:list-item>
        <text:list-item>
          <text:p text:style-name="P5"><text:span text:style-name="T1">Приобретение <text:s text:c="4"/>в <text:s text:c="4"/>собственность <text:s text:c="4"/>СНТ «Василек» земельного участка, относящегося к имуществу общего пользования.</text:span></text:p>
        </text:list-item>
      </text:list>
      <text:p text:style-name="P8"/>
      <text:p text:style-name="P9"><text:span text:style-name="T1">Собрание открыл Председатель правления СНТ «Василек» Иванов И.И. </text:span></text:p>
      <text:p text:style-name="P8"/>
      <text:p text:style-name="ConsPlusNonformat"><text:span text:style-name="T3">Вопрос № 1:</text:span><text:span text:style-name="T1"> </text:span></text:p>
      <text:p text:style-name="P9"><text:span text:style-name="T1">По первому вопросу повестки дня общего собрания слушали Председателя правления СНТ «Василек» Иванова И.И. который предложил:</text:span></text:p>
      <text:p text:style-name="P9"><text:span text:style-name="T1">Избрать председателем на общем собрании членов СНТ <text:s/>Иванова Ивана Ивановича. </text:span></text:p>
      <text:p text:style-name="P9"><text:span text:style-name="T1">Избрать секретарем общего собрания Викторову Викторию Викторовну.</text:span></text:p>
      <text:p text:style-name="ConsPlusNonformat"><text:span text:style-name="T2">Решение, вынесенное на голосование по первому вопросу повестки дня общего собрания: </text:span></text:p>
      <text:p text:style-name="P9"><text:span text:style-name="T1">Избрать председателем на общем собрании членов СНТ <text:s/>Петрова Петра Петровича. </text:span></text:p>
      <text:p text:style-name="P9"><text:span text:style-name="T1">Избрать секретарем общего собрания Сидорову Марию Сидоровну.</text:span></text:p>
      <text:p text:style-name="ConsPlusNonformat"><text:span text:style-name="T2">Результаты голосования по первому вопросу повестки дня общего собрания: </text:span></text:p>
      <text:p text:style-name="P6"><text:span text:style-name="T1">«ЗА» - 42 голоса (единогласно), «ПРОТИВ» - 0 голосов, «ВОЗДЕРЖАЛИСЬ» - 0 голосов.</text:span></text:p>
      <text:p text:style-name="P9"><text:span text:style-name="T1">В соответствии с ч.4 ст.19 Федерального закона от 29.07.2017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 и пунктом 2 статьи 5 Устава СНТ «Василек» решение по данному вопросу повестки дня принимается простым большинством голосов присутствующих на общем собрании членов товарищества.</text:span></text:p>
      <text:p text:style-name="ConsPlusNonformat"><text:span text:style-name="T2">Принятое решение по первому вопросу повестки дня общего собрания: </text:span></text:p>
      <text:p text:style-name="P9"><text:span text:style-name="T1">Избрать председателем на общем собрании членов СНТ <text:s/>Петрова Петра Петровича. </text:span></text:p>
      <text:p text:style-name="P9"><text:span text:style-name="T1">Избрать секретарем общего собрания Сидорову Марию Сидоровну.</text:span></text:p>
      <text:p text:style-name="P8"/>
      <text:p text:style-name="ConsPlusNonformat"><text:span text:style-name="T3">Вопрос № 2:</text:span><text:span text:style-name="T1"> </text:span></text:p>
      <text:p text:style-name="P9"><text:span text:style-name="T1">По второму вопросу повестки дня общего собрания слушали Председателя общего собрания членов СНТ Петрова П.П., который предложил: </text:span></text:p>
      <text:p text:style-name="P9"><text:span text:style-name="T1">Поручить ведение протокола общего собрания Председателю правления СНТ Иванову И.И.</text:span></text:p>
      <text:p text:style-name="P9"><text:span text:style-name="T1">Поручить подсчет голосов осуществлять секретарю общего собрания Сидоровой М.С.</text:span></text:p>
      <text:p text:style-name="ConsPlusNonformat"><text:span text:style-name="T2">Решение, вынесенное на голосование по второму вопросу повестки дня общего собрания: </text:span></text:p>
      <text:p text:style-name="P9"><text:span text:style-name="T1">Поручить ведение протокола общего собрания Председателю правления СНТ Иванову И.И.</text:span></text:p>
      <text:p text:style-name="P9"><text:span text:style-name="T1">Поручить подсчет голосов осуществлять секретарю общего собрания Сидоровой М.С.</text:span></text:p>
      <text:p text:style-name="ConsPlusNonformat"><text:span text:style-name="T2">Результаты голосования по второму вопросу повестки дня общего собрания: </text:span></text:p>
      <text:p text:style-name="P6"><text:soft-page-break/><text:span text:style-name="T1">«ЗА» - 40 голосов, «ПРОТИВ» - 0 голосов, «ВОЗДЕРЖАЛИСЬ» - 2 голоса.</text:span></text:p>
      <text:p text:style-name="P9"><text:span text:style-name="T1">В соответствии с ч.4 ст.19 Федерального закона от 29.07.2017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 и пунктом 2 статьи 5 Устава СНТ «Василек» решение по данному вопросу повестки дня принимается простым большинством голосов присутствующих на общем собрании членов товарищества.</text:span></text:p>
      <text:p text:style-name="ConsPlusNonformat"><text:span text:style-name="T2">Принятое решение по второму вопросу повестки дня общего собрания: </text:span></text:p>
      <text:p text:style-name="P9"><text:span text:style-name="T1">Поручить ведение протокола общего собрания Председателю правления СНТ Иванову И.И.</text:span></text:p>
      <text:p text:style-name="P9"><text:span text:style-name="T1">Поручить подсчет голосов осуществлять секретарю общего собрания Сидоровой М.С.</text:span></text:p>
      <text:p text:style-name="P8"/>
      <text:p text:style-name="ConsPlusNonformat"><text:span text:style-name="T3">Вопрос № 3:</text:span><text:span text:style-name="T1"> </text:span></text:p>
      <text:p text:style-name="P9"><text:span text:style-name="T1">По третьему вопросу повестки дня общего собрания слушали Председателя правления СНТ «Василек» Иванова И.И. который предложил:</text:span></text:p>
      <text:p text:style-name="P9"><text:span text:style-name="T1">Приобрести <text:s/>в <text:s text:c="2"/>собственность <text:s text:c="2"/>СНТ «Василек» земельный <text:s/>участок <text:s/>по <text:s/>адресу: <text:s/>пос.Кукуево, ул.Луговая, площадью 120 кв. м, указанный в описании, являющемся приложением к протоколу, находящийся в муниципальной собственности.</text:span></text:p>
      <text:p text:style-name="ConsPlusNonformat"><text:span text:style-name="T2">Решение, вынесенное на голосование по третьему вопросу повестки дня общего собрания: </text:span></text:p>
      <text:p text:style-name="P9"><text:span text:style-name="T1">Приобрести <text:s/>в <text:s text:c="2"/>собственность <text:s text:c="2"/>СНТ «Василек» земельный <text:s/>участок <text:s/>по <text:s/>адресу: <text:s/>пос.Кукуево, ул.Луговая, площадью 120 кв. м, указанный в описании, являющемся приложением к протоколу, находящийся в муниципальной собственности.</text:span></text:p>
      <text:p text:style-name="ConsPlusNonformat"><text:span text:style-name="T2">Результаты голосования по третьему вопросу повестки дня общего собрания: </text:span></text:p>
      <text:p text:style-name="P6"><text:span text:style-name="T1">«ЗА» - 40 голосов, «ПРОТИВ» - 0 голосов, «ВОЗДЕРЖАЛИСЬ» - 2 голоса.</text:span></text:p>
      <text:p text:style-name="P9"><text:span text:style-name="T1">В соответствии с ч.2 ст.19 Федерального закона от 29.07.2017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 и пунктом 2 статьи 5 Устава СНТ «Василек» решение по данному вопросу повестки дня принимается квалифицированным большинством не менее двух третей голосов присутствующих на общем собрании членов товарищества.</text:span></text:p>
      <text:p text:style-name="ConsPlusNonformat"><text:span text:style-name="T2">Принятое решение по третьему вопросу повестки дня общего собрания: </text:span></text:p>
      <text:p text:style-name="P9"><text:span text:style-name="T1">Приобрести <text:s/>в <text:s text:c="2"/>собственность <text:s text:c="2"/>СНТ «Василек» земельный <text:s/>участок <text:s/>по <text:s/>адресу: <text:s/>пос.Кукуево, ул.Луговая, площадью 120 кв. м, указанный в описании, являющемся приложением к протоколу, находящийся в муниципальной собственности.</text:span></text:p>
      <text:p text:style-name="P8"/>
      <text:p text:style-name="P13"><text:span text:style-name="T4">Председатель общего собрании Петров П.П. </text:span><text:bookmark text:name="_GoBack"/><text:span text:style-name="T4">сообщил, что лица, принявшие участие в общем собрании и зарегистрированные для участия в общем собрании, проголосовали, все вопросы повестки дня общего собрания рассмотрены, решения по ним оглашены, и объявил общее собрание закрытым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5">Председатель общего собрания:</text:span></text:p>
          </table:table-cell>
          <table:table-cell table:style-name="Таблица1.B1" office:value-type="string">
            <text:p text:style-name="P14"/>
          </table:table-cell>
          <table:table-cell table:style-name="Таблица1.A1" office:value-type="string">
            <text:p text:style-name="P15"><text:span text:style-name="T4">П.П. Петров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м.п.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5">Секретарь общего собрания:</text:span></text:p>
          </table:table-cell>
          <table:table-cell table:style-name="Таблица1.B1" office:value-type="string">
            <text:p text:style-name="P14"/>
          </table:table-cell>
          <table:table-cell table:style-name="Таблица1.A1" office:value-type="string">
            <text:p text:style-name="P15"><text:span text:style-name="T4">М.С. Сидорова </text:span></text:p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К</meta:initial-creator>
    <dc:creator>Лидия </dc:creator>
    <meta:editing-cycles>2</meta:editing-cycles>
    <meta:creation-date>2019-02-20T10:59:00</meta:creation-date>
    <dc:date>2019-03-04T15:51:52.48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66" meta:word-count="726" meta:character-count="5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