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.199cm" fo:margin-bottom="0cm" fo:text-align="center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199cm" fo:margin-bottom="0cm" fo:text-align="end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.199cm" fo:margin-bottom="0cm" fo:text-align="justify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paragraph-properties fo:margin-top="0.199cm" fo:margin-bottom="0cm" fo:text-align="justify" style:justify-single-word="false" fo:orphans="2" fo:widows="2"/>
      <style:text-properties style:font-name="Arial" fo:font-size="11pt" style:font-size-asian="11pt" style:font-size-complex="11pt"/>
    </style:style>
    <style:style style:name="P6" style:family="paragraph" style:parent-style-name="Standard" style:list-style-name="L2">
      <style:paragraph-properties fo:margin-top="0.199cm" fo:margin-bottom="0cm" fo:text-align="justify" style:justify-single-word="false" fo:orphans="2" fo:widows="2"/>
      <style:text-properties style:font-name="Arial" fo:font-size="11pt" style:font-size-asian="11pt" style:font-size-complex="11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(наименование суда)</text:p>
      <text:p text:style-name="P3">адрес: ________________________________________</text:p>
      <text:p text:style-name="P3">Истец: Ф.И.О., адрес: _________________________</text:p>
      <text:p text:style-name="P3">Ответчик: наименование юридического лица,</text:p>
      <text:p text:style-name="P3">адрес: ________________________________________</text:p>
      <text:p text:style-name="P2"/>
      <text:p text:style-name="P2">Исковое заявление</text:p>
      <text:p text:style-name="P2">о защите прав потребителей</text:p>
      <text:p text:style-name="P4">_________________ <text:span text:style-name="T1">(дата)</text:span> между мною и Коммерческим банком (наименование) был заключен кредитный договор по предоставлению потребительского кредита (от _____________ № _____________).</text:p>
      <text:p text:style-name="P4">Основные условия Кредита заключались в следующем:</text:p>
      <text:list xml:id="list5745522408468813773" text:style-name="L1">
        <text:list-item>
          <text:p text:style-name="P5">общая сумма Кредита, включая Комиссию за подключение к Программе страхования: _____________ (сумма прописью) рублей, из нее:</text:p>
        </text:list-item>
        <text:list-item>
          <text:p text:style-name="P5">кредит на оплату товара - __________ (сумма прописью) рублей;</text:p>
        </text:list-item>
        <text:list-item>
          <text:p text:style-name="P5">категория товара: _______________;</text:p>
        </text:list-item>
        <text:list-item>
          <text:p text:style-name="P5">срок Кредита (в месяцах): ___;</text:p>
        </text:list-item>
        <text:list-item>
          <text:p text:style-name="P5">номер Счета Заемщика ________________________;</text:p>
        </text:list-item>
        <text:list-item>
          <text:p text:style-name="P5">наименование кредитного продукта: _______________________;</text:p>
        </text:list-item>
        <text:list-item>
          <text:p text:style-name="P5">полная стоимость Кредита (процентов в год): _________.</text:p>
        </text:list-item>
      </text:list>
      <text:p text:style-name="P4">Согласно пп. 3.4 п. 3.2 общая сумма переплаты за весь срок Кредита - __________ (сумма прописью) рублей. Итого к оплате __________ (сумма прописью) рублей.</text:p>
      <text:p text:style-name="P4">Данным подпунктом указанного пункта приведены Платежные реквизиты для перечисления суммы Ежемесячных платежей в оплату Кредита: _____________________ в КБ ____________________ (номер Счета Заемщика), БИК ___________, к/с ___________________ в Отделении № 3 _______________, ИНН __________________.</text:p>
      <text:p text:style-name="P4">Надлежащим исполнением Заемщиком обязательств по погашению Кредита, уплате процентов и Комиссии является обеспечение наличия суммы денежных средств на Счете в размере, достаточном для осуществления очередного платежа Заемщика в соответствии с Графиком платежей.</text:p>
      <text:p text:style-name="P4">Данные обязательства мною выполнены в полном объеме, что подтверждается платежными документами (приходные кассовые ордера прилагаются).</text:p>
      <text:p text:style-name="P4">Последним платежным документом за октябрь месяц (досрочное погашение) на сумму __________ (сумма прописью) рублей явился приходный кассовый ордер № _______ от ________________ (дата), который подтверждается подписью и печатью Банка.</text:p>
      <text:p text:style-name="P4">С данного периода времени обязательства прекращаются исполнением обязательства.</text:p>
      <text:p text:style-name="P4">Окончательная сумма кредитного долга мною была внесена _______________ (дата) за _______________ месяц. Следовательно, обязательства по оплате с моей стороны прекращаются.</text:p>
      <text:p text:style-name="P4">Статья 408 Гражданского кодекса Российской Федерации, предусматривающая прекращение обязательства исполнением, регламентирует:</text:p>
      <text:p text:style-name="P4">1. Надлежащее исполнение прекращает обязательство.</text:p>
      <text:p text:style-name="P4">2. Кредитор, принимая исполнение, обязан по требованию должника выдать ему расписку в получении исполнения полностью или в соответствующей части....</text:p>
      <text:p text:style-name="P4"><text:soft-page-break/>Однако выданный ответчиком платежный документ в погашение последнего месяца кредита, т. е. за _________ месяц, не был зачтен, в результате чего ответчиком начислены штрафные проценты.</text:p>
      <text:p text:style-name="P4">В целях решения возникшей ситуации мною направлялись обращения (первое от ____________, второе от __________, ...) в Банк о закрытии Счета, т. к. потребительский кредит был выплачен полностью.</text:p>
      <text:p text:style-name="P4">В своем ответе на мое письменное обращение от ____________ (дата) ответчик сообщил _________________.</text:p>
      <text:p text:style-name="P4">Также сообщалось, что денежные средства были зачислены Банком на реквизиты, указанные в платежном поручении (платежный документ Банка).</text:p>
      <text:p text:style-name="P4">Помимо указанных сведений напоминалось об имеющейся просроченной задолженности по состоянию на ______________ (дата).</text:p>
      <text:p text:style-name="P4">Согласно данному платежному документу - приходному кассовому ордеру № __________ от __________ Банком были перечислены денежные средства, внесенные мною в оплату погашения суммы потребительского кредита в размере __________ (сумма прописью) рублей на счет № ______________, хотя номер Счета Заемщика - ______________ согласно договору потребительского кредита (от <text:s/>_______________ № ________________).</text:p>
      <text:p text:style-name="P4">Исходя из изложенных фактов Банк ошибочно перечислил внесенные мною денежные средства на другой счет, счет № _____________________. Но своей вины ответчик не признает и не считает необходимым перечисленные по ошибке денежные средства внести на мой Счет № ___________________________.</text:p>
      <text:p text:style-name="P4">Однако при оформлении платежного документа мною в кассу были выданы следующие документы: 1) кредитный договор по предоставлению потребительского кредита от ___________ № _______________; 2) График платежей по договору потребительского кредита № _____________________ от ________________.</text:p>
      <text:p text:style-name="P4">В указанных документах четко указаны конкретные Платежные реквизиты для перечисления суммы Ежемесячных платежей в оплату Кредита.</text:p>
      <text:p text:style-name="P4">Согласно изложенным фактам и подтверждающим документам по оплате кредитного долга по договору от ____________ № ___________________ (квитанции об оплате прилагаются) считаю себя полностью выполнившей обязательства в полном объеме.</text:p>
      <text:p text:style-name="P4">В связи с чем в силу п. 1 ст. 408 Гражданского кодекса Российской Федерации надлежащее исполнение мною обязанности по погашению всей суммы по договору от _______ № ________________ в размере __________ (сумма прописью) рублей считается прекращением обязательства.</text:p>
      <text:p text:style-name="P4">Согласно ст. 314 Гражданского кодекса Российской Федерации, если обязательство предусматривает или позволяет определить день его исполнения или период времени, в течение которого оно должно быть исполнено, обязательство подлежит исполнению в этот день или, соответственно, в любой момент в пределах такого периода.</text:p>
      <text:p text:style-name="P4">В силу п. 2 ст. 330 Гражданского кодекса Российской Федерации кредитор не вправе требовать уплаты неустойки, если должник не несет ответственности за неисполнение или ненадлежащее исполнение обязательства.</text:p>
      <text:p text:style-name="P4">В соответствии с п. 1 ст. 819 Гражданского кодекса Российской Федерации по кредитному договору банк или иная кредитная организация (кредитор) обязуются предоставить денежные средства (кредит) заемщику в размере и на условиях, предусмотренных договором, а заемщик обязуется возвратить полученную денежную сумму и уплатить проценты на нее.</text:p>
      <text:p text:style-name="P4">В связи с изложенным мною исполнены все денежные обязательства, поэтому считаю необходимым просить суд признать исполненными обязательства по договору предоставления потребительского кредита от ___________ № _____________.</text:p>
      <text:p text:style-name="P4"><text:soft-page-break/>В силу преамбулы Закона РФ от 07.02.1992 № 2300-1 "О защите прав потребителей" (далее по тексту - Закон) настоящий Закон регулирует отношения, возникающие между потребителями и изготовителями, исполнителями, импортерами, продавцами при продаже товаров (выполнении работ, оказании услуг), устанавливает права потребителей на приобретение товаров (работ, услуг) надлежащего качества и безопасных для жизни, здоровья, имущества потребителей и окружающей среды, получение информации о товарах (работах, услугах) и об их изготовителях (исполнителях, продавцах), просвещение, государственную и общественную защиту их интересов, а также определяет механизм реализации этих прав.</text:p>
      <text:p text:style-name="P4">В связи с этим правоотношения между мною и ответчиком являются потребительскими и данный Закон может быть мною применим в защиту своих прав.</text:p>
      <text:p text:style-name="P4">В соответствии со ст. 37 Закона потребитель обязан оплатить оказанные ему услуги в порядке и в сроки, которые установлены договором с исполнителем.</text:p>
      <text:p text:style-name="P4">При использовании наличной формы расчетов оплата товаров (работ, услуг) потребителем производится в соответствии с указанием исполнителя путем внесения наличных денежных средств исполнителю, либо в кредитную организацию, осуществляющую деятельность по приему платежей физических лиц, либо банковскому платежному агенту, осуществляющему деятельность в соответствии с законодательством о банках и банковской деятельности. При этом обязательства потребителя перед исполнителем по оплате товаров (работ, услуг) считаются исполненными в размере внесенных денежных средств с момента внесения наличных денежных средств соответственно исполнителю, либо в кредитную организацию, осуществляющую деятельность по приему платежей физических лиц, либо банковскому платежному агенту, осуществляющему деятельность в соответствии с законодательством о банках и банковской деятельности.</text:p>
      <text:p text:style-name="P4">Ответчик, нарушая условия договора тем, что перечислил оплату в погашение суммы по договору потребительского кредита на другой счет, не предусмотренный договором от ____________ № ______________, не только нарушает мое право как потребителя на прекращение обязательств, но и заставляет тратить много сил и времени на переговоры с ним.</text:p>
      <text:p text:style-name="P4">Вследствие необходимости вести с ответчиком бесполезные переговоры я постоянно испытываю переживания.</text:p>
      <text:p text:style-name="P4">Поэтому считаю, что своими действиями ответчик наносит мне нравственные страдания, то есть моральный вред, на возмещение которого я имею право в соответствии со ст. 151 Гражданского кодекса Российской Федерации и ст. 15 Закона.</text:p>
      <text:p text:style-name="P4">Моральный вред я оцениваю в сумме __________ (сумма прописью) рублей.</text:p>
      <text:p text:style-name="P4">Документ об уплате госпошлины не представляется в связи с тем, что в силу ст. 17 Закона потребители по искам, связанным с нарушением их прав, от уплаты государственной пошлины освобождаются.</text:p>
      <text:p text:style-name="P4">На основании изложенного, руководствуясь п. 1 ст. 314, п. 2 ст. 330, ст. ст. 819, 408, 151 Гражданского кодекса Российской Федерации, ст. ст. 15, 17, 37 Закона, ст. ст. 131 - 133 Гражданского процессуального кодекса Российской Федерации,</text:p>
      <text:p text:style-name="P4">прошу суд:</text:p>
      <text:p text:style-name="P4">1. Признать исполненными обязательства перед КБ по договору предоставления потребительского кредита от ______________ № _________________ за гр. Ф.И.О.</text:p>
      <text:p text:style-name="P4">2. Признать надлежащее исполнение обязательства по договору предоставления потребительского кредита от ____________ № ________________ за гр. Ф.И.О. прекращенными.</text:p>
      <text:p text:style-name="P4">3. Взыскать с КБ компенсацию морального вреда в размере __________ (сумма прописью) рублей.</text:p>
      <text:p text:style-name="P4">Приложения:</text:p>
      <text:list xml:id="list6040417630290412422" text:style-name="L2">
        <text:list-item>
          <text:p text:style-name="P6"><text:soft-page-break/>Копия договора потребительского кредита от __________ № _______________.</text:p>
        </text:list-item>
        <text:list-item>
          <text:p text:style-name="P6">Копия Графика платежей от _______.</text:p>
        </text:list-item>
        <text:list-item>
          <text:p text:style-name="P6">Копия предложения о заключении договора от __________.</text:p>
        </text:list-item>
        <text:list-item>
          <text:p text:style-name="P6">Копия платежных документов за ____ месяцев.</text:p>
        </text:list-item>
        <text:list-item>
          <text:p text:style-name="P6">Копия платежного документа - приходного кассового ордера ______ от ___________.</text:p>
        </text:list-item>
        <text:list-item>
          <text:p text:style-name="P6">Копия обращения клиента в банк от _______.</text:p>
        </text:list-item>
        <text:list-item>
          <text:p text:style-name="P6">Копия ответа банка от ____________</text:p>
        </text:list-item>
      </text:list>
      <text:p text:style-name="P1"/>
      <text:p text:style-name="P1"><text:s/>Истец: Ф.И.О. "___"________________ 201__ г. _________________</text:p>
      <text:p text:style-name="P1"><text:s/>(Дата, месяц) (Подпись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13:01:19.78</meta:creation-date>
    <meta:editing-duration>PT4H18M6S</meta:editing-duration>
    <meta:editing-cycles>2</meta:editing-cycles>
    <meta:generator>OpenOffice/4.1.5$Win32 OpenOffice.org_project/415m1$Build-9789</meta:generator>
    <meta:initial-creator>Лидия </meta:initial-creator>
    <meta:document-statistic meta:table-count="0" meta:image-count="0" meta:object-count="0" meta:page-count="4" meta:paragraph-count="65" meta:word-count="1244" meta:character-count="9813"/>
    <dc:date>2019-09-25T17:34:34.12</dc:date>
    <dc:creator>Лидия </dc:creator>
  </office:meta>
</office:document-meta>
</file>