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7.504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______________________ районный суд</text:p>
      <text:p text:style-name="P3">Истец: __________________________________</text:p>
      <text:p text:style-name="P3">(Ф.И.О.)</text:p>
      <text:p text:style-name="P3">адрес: _________________________________,</text:p>
      <text:p text:style-name="P3">телефон: __________, факс: _____________,</text:p>
      <text:p text:style-name="P3">адрес электронной почты: ________________</text:p>
      <text:p text:style-name="P3"/>
      <text:p text:style-name="P3">Ответчик: _______________________________</text:p>
      <text:p text:style-name="P3">(Ф.И.О.)</text:p>
      <text:p text:style-name="P3">адрес: _________________________________,</text:p>
      <text:p text:style-name="P3">телефон: ___________, факс: ____________,</text:p>
      <text:p text:style-name="P3">адрес электронной почты: ________________</text:p>
      <text:p text:style-name="P3"/>
      <text:p text:style-name="P3">Цена иска: ___________________ рублей</text:p>
      <text:p text:style-name="P3">Госпошлина: __________________ рублей</text:p>
      <text:p text:style-name="P1"/>
      <text:p text:style-name="P2">ИСКОВОЕ ЗАЯВЛЕНИЕ</text:p>
      <text:p text:style-name="P2">об установлении отцовства и взыскании алиментов</text:p>
      <text:p text:style-name="P1"/>
      <text:p text:style-name="P4">Истица находилась в фактических брачных отношениях с ответчиком с _______________________ по ______________________ (даты). <text:s/>"___"_________ ____ г. у истицы и ответчика родился ребенок ___________________________ (Ф.И.О. ребенка).</text:p>
      <text:p text:style-name="P4">Ответчик является отцом ребенка, однако отказался подать в органы ЗАГС заявление о регистрации отцовства и не оказывает истице материальную помощь в содержании ребенка.</text:p>
      <text:p text:style-name="P4">Отцовство ответчика в отношении _______________________________________ (Ф.И.О. ребенка, дата рождения) подтверждается следующими доказательствами: _____________.</text:p>
      <text:p text:style-name="P4">В соответствии со ст. 49 Семейного кодекса Российской Федерации в случае рождения ребенка у родителей, не состоящих в браке между собой, и при отсутствии совместного заявления родителей или заявления отца ребенка происхождение ребенка от конкретного лица (отцовство) устанавливается в судебном порядке по заявлению одного из родителей, опекуна (попечителя) ребенка или по заявлению лица, на иждивении которого находится ребенок, а также по заявлению самого ребенка по достижении им совершеннолетия. При этом суд принимает во внимание любые доказательства, с достоверностью подтверждающие происхождение ребенка от конкретного лица.</text:p>
      <text:p text:style-name="P4">Согласно ч. 2 ст. 80 Семейного кодекса Российской Федерации в случае, если родители не предоставляют содержание своим несовершеннолетним детям, средства на содержание несовершеннолетних детей (алименты) взыскиваются с родителей в судебном порядке.</text:p>
      <text:p text:style-name="P4">В соответствии с ч. 1 ст. 81 Семейного кодекса Российской Федерации при отсутствии соглашения об уплате алиментов алименты на несовершеннолетних детей взыскиваются судом с их родителей ежемесячно в размере: на одного ребенка - одной четверти, на двух детей - одной трети, на трех и более детей - половины заработка и (или) иного дохода родителей.</text:p>
      <text:p text:style-name="P4">Заработок (или иной доход) ответчика в месяц составляет ______ (___________) рублей, что подтверждается __________________________.</text:p>
      <text:p text:style-name="P4">В соответствии с ч. 1 ст. 83 Семейного кодекса Российской Федерации при отсутствии соглашения родителей об уплате алиментов на несовершеннолетних детей и в случаях, если родитель, обязанный уплачивать алименты, имеет нерегулярный, меняющийся заработок и (или) иной доход, либо если этот родитель получает заработок и (или) иной доход полностью или частично в натуре или в иностранной валюте, либо если у него отсутствует заработок и (или) иной доход, а также в других случаях, если взыскание алиментов в долевом отношении к заработку и (или) иному доходу родителя невозможно, затруднительно или существенно нарушает интересы одной из сторон, суд вправе определить размер алиментов, взыскиваемых ежемесячно, в твердой денежной сумме или одновременно в долях (в соответствии со ст. 81 Семейного кодекса Российской Федерации) <text:soft-page-break/>и в твердой денежной сумме.)</text:p>
      <text:p text:style-name="P4">На основании вышеизложенного и руководствуясь ст. 49, ч. 2 ст. 80, ч. 1 ст. 81 (вариант: 83) Семейного кодекса Российской Федерации, ст. ст. 131, 132, пп. 1 п. 2 ст. 264, 267 Гражданского процессуального кодекса Российской Федерации, прошу:</text:p>
      <text:p text:style-name="P4">1. Установить, что ответчик является отцом ____________________________ (Ф.И.О. ребенка, число, месяц, год его рождения).</text:p>
      <text:p text:style-name="P4">2. Взыскать с ответчика __________________ в пользу истицы алименты на содержание сына (дочери) _______________ в размере одной четверти заработка и иного дохода, но не менее ____________ <text:s/>рублей в месяц, начиная с __________ до его (ее) совершеннолетия.</text:p>
      <text:p text:style-name="P4"/>
      <text:p text:style-name="P4">Приложения:</text:p>
      <text:p text:style-name="P4">1. Копия свидетельства о рождении ребенка.</text:p>
      <text:p text:style-name="P4">2. Доказательства, подтверждающие совместное проживание и ведение общего хозяйства матерью ребенка и ответчиком до рождения ребенка или совместное воспитание либо содержание им ребенка.</text:p>
      <text:p text:style-name="P4">3. Доказательства, подтверждающие признание ответчиком отцовства, в том числе в период беременности матери ребенка.</text:p>
      <text:p text:style-name="P4">4. Справка о заработке ответчика и наличии удержаний по исполнительным листам.</text:p>
      <text:p text:style-name="P4">5. Копия искового заявления и приложенных к нему документов ответчику.</text:p>
      <text:p text:style-name="P4">6. Документ, подтверждающий уплату государственной пошлины.</text:p>
      <text:p text:style-name="P1"/>
      <text:p text:style-name="P1"><text:s/>"___"_________ ____ г.</text:p>
      <text:p text:style-name="P1"/>
      <text:p text:style-name="P1"><text:s/>Истец (представитель):</text:p>
      <text:p text:style-name="P1"><text:s/>________________/__________________________________________/</text:p>
      <text:p text:style-name="P1"><text:s/>(подпись) (Ф.И.О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3-12T13:33:51.44</meta:creation-date>
    <meta:document-statistic meta:table-count="0" meta:image-count="0" meta:object-count="0" meta:page-count="2" meta:paragraph-count="37" meta:word-count="578" meta:character-count="4585"/>
    <dc:date>2019-03-12T14:17:46.65</dc:date>
    <dc:creator>Лидия </dc:creator>
    <meta:editing-duration>PT28M44S</meta:editing-duration>
    <meta:editing-cycles>1</meta:editing-cycles>
    <meta:generator>OpenOffice/4.1.2$Win32 OpenOffice.org_project/412m3$Build-9782</meta:generator>
  </office:meta>
</office:document-meta>
</file>