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top="0.199cm" fo:margin-bottom="0cm" fo:text-align="end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top="0.199cm" fo:margin-bottom="0cm" fo:text-align="center" style:justify-single-word="false"/>
      <style:text-properties style:font-name="Arial" fo:font-size="11pt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В ___________________________</text:p>
      <text:p text:style-name="P2">(название суда)</text:p>
      <text:p text:style-name="P2">ИСТЕЦ: Ф.И.О.</text:p>
      <text:p text:style-name="P2">Зарегистрированный по адресу:</text:p>
      <text:p text:style-name="P2">_____________________________</text:p>
      <text:p text:style-name="P2">ОТВЕТЧИК: ООО "..."</text:p>
      <text:p text:style-name="P2">Адрес: ______________________</text:p>
      <text:p text:style-name="P1"/>
      <text:p text:style-name="P3">ИСКОВОЕ ЗАЯВЛЕНИЕ</text:p>
      <text:p text:style-name="P1">___________________ <text:span text:style-name="T2">(дата)</text:span> я обратилась в _______________ (ответчик) за консультацией по вопросу_______________. По телефону мне объяснили, что консультации проводятся только на личном приеме и что первая консультация бесплатная. Мы с мужем приехали в офис ООО _______________.</text:p>
      <text:p text:style-name="P1">Юрист сообщил, что наш вопрос требует дополнительной проработки, и пообещал в течение двух недель подготовить рекомендации в письменном виде. Стоимость услуг составила ______________ рублей. Эту сумму мы заплатили в день обращения, что подтверждается квитанцией № _____________ от ________________ (дата).</text:p>
      <text:p text:style-name="P1">Когда я приехала за бумагами, выяснилось, что выданные нам рекомендации состояли в распечатке выдержек из законов и публикаций в прессе. Все эти материалы можно найти в Интернете. А по нашей проблеме мы так и не получили никаких конкретных рекомендаций. <text:s/>Тогда я обратилась с письменной просьбой вернуть деньги за несостоявшуюся консультацию, но ответа опять не получила.</text:p>
      <text:p text:style-name="P1">В соответствии со ст. 4 Закона Российской Федерации от 07.02.1992 № 2300-1 "О защите прав потребителей" (далее - Закон "О защите прав потребителей") при отсутствии в договоре условия о качестве потребителю должна быть оказана услуга, пригодная для целей, о которых исполнитель был поставлен в известность при заключении договора. В силу ст. 29 Закона "О защите прав потребителей" потребитель вправе отказаться от услуги и потребовать возврата уплаченной суммы, если услуга выполнена с существенными отступлениями от условий договора.</text:p>
      <text:p text:style-name="P1">Действиями ответчика мне причинен существенный моральный вред. Узнав, что люди, к которым мы обратились за защитой наших интересов и которым рассказали ситуацию, сложившуюся в нашей семье, обманули наше доверие, я испытала нервный стресс. Мне пришлось обращаться за медицинской помощью в связи с ______________. Кроме того, сумма, уплаченная нами за консультацию, для нас очень существенна.</text:p>
      <text:p text:style-name="P1">На основании изложенного, руководствуясь ст. ст. 15, 28, 29 Закона "О защите прав потребителей",</text:p>
      <text:p text:style-name="P1">ПРОШУ:</text:p>
      <text:p text:style-name="P1">1. Взыскать с ответчика сумму, уплаченную за консультацию, в размере ___________ рублей.</text:p>
      <text:p text:style-name="P1">2. Взыскать с ответчика неустойку за просрочку оказания услуги в размере _________ рублей.</text:p>
      <text:p text:style-name="P1">3. Взыскать с ответчика компенсацию за причиненный моральный вред в размере _________ рублей.</text:p>
      <text:p text:style-name="P1">Приложения:</text:p>
      <text:p text:style-name="P1">1. Квитанция об уплате денег за консультацию.</text:p>
      <text:p text:style-name="P1">2. Письменные рекомендации, выданные юристом.</text:p>
      <text:p text:style-name="P1">3. Претензия о возврате денег.</text:p>
      <text:p text:style-name="P1"><text:soft-page-break/>4. Расчет взыскиваемых сумм.</text:p>
      <text:p text:style-name="P1">дата подпись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идия </meta:initial-creator>
    <meta:creation-date>2019-09-25T17:36:15.39</meta:creation-date>
    <meta:document-statistic meta:table-count="0" meta:image-count="0" meta:object-count="0" meta:page-count="2" meta:paragraph-count="24" meta:word-count="353" meta:character-count="2600"/>
    <dc:date>2019-09-25T17:41:51.47</dc:date>
    <dc:creator>Лидия </dc:creator>
    <meta:editing-duration>PT5M36S</meta:editing-duration>
    <meta:editing-cycles>1</meta:editing-cycles>
    <meta:generator>OpenOffice/4.1.5$Win32 OpenOffice.org_project/415m1$Build-9789</meta:generator>
  </office:meta>
</office:document-meta>
</file>