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ail" svg:font-family="Arail"/>
    <style:font-face style:name="OpenSymbol" svg:font-family="Open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.199cm" fo:margin-bottom="0cm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.199cm" fo:margin-bottom="0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говор № _____</text:p>
      <text:p text:style-name="P4">найма части квартиры, находящейся в долевой собственности</text:p>
      <text:p text:style-name="P5">г. ______________ <text:s/><text:tab/><text:tab/><text:tab/><text:tab/><text:tab/><text:tab/><text:tab/>"___"___________ 20__ г.</text:p>
      <text:p text:style-name="P5"/>
      <text:p text:style-name="P5">__________________________ (наименование или Ф.И.О.), именуем__ в дальнейшем "Наймодатель", в лице _____________________________ (должность, Ф.И.О.), действующ___ на основании ___________________, и ______________________ (наименование или Ф.И.О.), именуем__ в дальнейшем "Наймодатель", в лице ____________________ (должность, Ф.И.О.), действующ___ на основании ___________________, именуемые далее "Наймодатели", с одной стороны и __________________ (Ф.И.О., паспортные данные), именуем__ в дальнейшем "Наниматель", с другой стороны, совместно именуемые "Стороны", руководствуясь ст. ст. 246 - 249, п. 1 ст. 671, ст. 673 Гражданского кодекса Российской Федерации, заключили настоящий Договор о нижеследующем:</text:p>
      <text:p text:style-name="P3">1. Предмет Договора</text:p>
      <text:p text:style-name="P5">1.1. Наймодатели предоставляют Нанимателю за плату во владение и пользование (коммерческий наем) для проживания следующую часть принадлежащей им на праве долевой собственности квартиры в многоквартирном доме, расположенном по адресу: ___________ - ____________________________________, площадью __ кв. м.</text:p>
      <text:p text:style-name="P5">1.2. Указанная часть квартиры (далее - комната) имеет следующие характеристики:</text:p>
      <text:p text:style-name="P5">- общая полезная площадь - ____________________ кв. м;</text:p>
      <text:p text:style-name="P5">- жилая площадь - _____________________________ кв. м;</text:p>
      <text:p text:style-name="P5">- количество комнат - _______________________________.</text:p>
      <text:p text:style-name="P5">В комнате установлено следующее оборудование:</text:p>
      <text:p text:style-name="P5">- ________________________________________;</text:p>
      <text:p text:style-name="P5">- ________________________________________;</text:p>
      <text:p text:style-name="P5">- ________________________________________.</text:p>
      <text:p text:style-name="P5">1.3. Право собственности Наймодателей на квартиру подтверждается следующими документами: ________________________________________________.</text:p>
      <text:p text:style-name="P5">1.4. Наймодатели подтверждают, что до заключения настоящего Договора указанная комната не обременена правами третьих лиц.</text:p>
      <text:p text:style-name="P5">1.5. Многоквартирный дом, в котором находится указанная квартира, не предназначен для сноса, реконструкции, капитального ремонта в ближайшие __ лет.</text:p>
      <text:p text:style-name="P5">1.6. Ограничение (обременение) права собственности на квартиру, возникающее на основании настоящего Договора, подлежит государственной регистрации в порядке, установленном Федеральным законом от 13.07.2015 № 218-ФЗ "О государственной регистрации недвижимости".</text:p>
      <text:p text:style-name="P5">1.7. В комнате вместе с Нанимателем будут постоянно проживать:</text:p>
      <text:p text:style-name="P5">- _____________________ (паспорт ___________________);</text:p>
      <text:p text:style-name="P5">- _____________________ (паспорт ___________________);</text:p>
      <text:p text:style-name="P5">- _____________________ (паспорт ___________________).</text:p>
      <text:p text:style-name="P5">1.8. Лица, указанные в п. 1.7 настоящего Договора, пользуются равными правами и несут солидарную ответственность по обязательствам Нанимателя, вытекающим из настоящего Договора.</text:p>
      <text:p text:style-name="P5"/>
      <text:p text:style-name="P3"><text:soft-page-break/>2. Права и обязанности Сторон</text:p>
      <text:p text:style-name="P5">2.1. Наниматель обязан:</text:p>
      <text:p text:style-name="P5">- вносить плату за пользование комнатой в сроки и порядке, которые установлены настоящим Договором;</text:p>
      <text:p text:style-name="P5">- в период действия настоящего Договора своевременно производить все необходимые коммунальные платежи в установленном порядке. Оплата коммунальных услуг в плату за пользование комнатой не входит;</text:p>
      <text:p text:style-name="P5">- пользоваться комнатой исключительно в целях проживания граждан;</text:p>
      <text:p text:style-name="P5">- надлежащим образом относиться к имуществу, использовать его соответственно назначению и техническим особенностям;</text:p>
      <text:p text:style-name="P5">- обеспечивать соблюдение проживающими гражданами правил пользования жилыми помещениями, в том числе правил безопасности, принимать необходимые меры к сохранности квартиры и установленного в ней оборудования;</text:p>
      <text:p text:style-name="P5">- содержать комнату в надлежащем состоянии, в том числе за свой счет осуществлять текущий ремонт комнаты и установленного в ней сантехнического и иного оборудования;</text:p>
      <text:p text:style-name="P5">- возмещать ущерб, причиненный комнате или квартире и установленному в ней имуществу по вине проживающих в ней граждан;</text:p>
      <text:p text:style-name="P5">- по прекращении настоящего Договора возвратить комнату Наймодателям в исправном состоянии с учетом нормального износа по акту возврата;</text:p>
      <text:p text:style-name="P5">- соблюдать интересы Наймодателей и соседей;</text:p>
      <text:p text:style-name="P5">- выполнять другие обязанности, установленные действующим законодательством для нанимателей жилых помещений.</text:p>
      <text:p text:style-name="P5">2.2. Наниматель принимает на себя все риски, связанные с порчей или потерей, кражей или преждевременным износом установленного в комнате оборудования, происшедшие во время действия настоящего Договора.</text:p>
      <text:p text:style-name="P5">В случае утраты или повреждения оборудования Наниматель обязан за свой счет отремонтировать или заменить соответствующее имущество на любое другое имущество, приемлемое для Наймодателей.</text:p>
      <text:p text:style-name="P5">2.3. Наниматель обязан информировать Наймодателей по всем вопросам и обстоятельствам, имеющим отношение к имуществу, переданному в пользование по настоящему Договору. Сообщения должны быть своевременными и полными.</text:p>
      <text:p text:style-name="P5">2.4. Наниматель имеет право:</text:p>
      <text:p text:style-name="P5">- вернуть комнату Наймодателям до истечения срока действия настоящего Договора, письменно предупредив Наймодателей об этом за три месяца;</text:p>
      <text:p text:style-name="P5">- преимущественно перед другими лицами заключить Договор найма на новый срок;</text:p>
      <text:p text:style-name="P5">- с предварительным уведомлением Наймодателей разрешить безвозмездное проживание в комнате временным жильцам (пользователям). Наймодатели могут запретить проживание временных жильцов при условии несоблюдения требований законодательства о норме общей площади жилого помещения на одного человека. Срок проживания временных жильцов не может превышать шесть месяцев;</text:p>
      <text:p text:style-name="P5">- осуществлять другие права, предоставленные нанимателям жилых помещений действующим законодательством Российской Федерации.</text:p>
      <text:p text:style-name="P5">2.5. Наниматель может предоставить вподнаем переданную ему в пользование комнату только с письменного согласия Наймодателей с оформлением договора поднайма. Подобное согласие может содержаться в письме, телексе, телеграмме и т.п. Право передавать указанное выше имущество вподнаем может быть также предоставлено Нанимателю на основании дополнительного соглашения, которое будет являться неотъемлемой частью настоящего Договора.</text:p>
      <text:p text:style-name="P5"><text:soft-page-break/>2.6. Наймодатели обязаны:</text:p>
      <text:p text:style-name="P5">- передать Нанимателю комнату и установленное в ней оборудование и другое имущество в исправном состоянии в течение ____ дней после заключения настоящего Договора. Передача жилого помещения осуществляется по Акту приема-передачи комнаты (Приложение № ___);</text:p>
      <text:p text:style-name="P5">- осуществить за свой счет капитальный ремонт квартиры, комнаты и замену изношенного оборудования;</text:p>
      <text:p text:style-name="P5">- не чинить препятствий Нанимателю в правомерном пользовании комнатой и квартирой;</text:p>
      <text:p text:style-name="P5">- заключить с Нанимателем новый Договор найма комнаты на тот же срок и на тех же условиях по истечении срока действия настоящего Договора.</text:p>
      <text:p text:style-name="P3">3. Расчеты по Договору</text:p>
      <text:p text:style-name="P5">3.1. Наниматель обязуется регулярно вносить Наймодателям плату за пользование комнатой.</text:p>
      <text:p text:style-name="P5">3.2. Указанная плата составляет ________ рублей в месяц.</text:p>
      <text:p text:style-name="P5">3.3. Оплата производится Нанимателем ежемесячно до ____ числа месяца, подлежащего оплате, путем перечисления указанной в п. 3.2 настоящего Договора суммы в безналичной форме на расчетный счет, указанный в реквизитах, и (или) в наличной форме с соблюдением требований действующего законодательства Российской Федерации.</text:p>
      <text:p text:style-name="P5">Передача наличных денежных средств подтверждается письменными расписками с указанием даты и суммы платежа, Ф.И.О. получивших и передавших их лиц.</text:p>
      <text:p text:style-name="P5">3.4. Размер ежемесячных платежей установлен без учета оплаты коммунальных услуг, отчислений на содержание и ремонт жилого дома.</text:p>
      <text:p text:style-name="P5">3.5. Наниматель самостоятельно помимо платы, установленной п. 3.2 настоящего Договора, оплачивает электроэнергию, пользование телефоном, в том числе абонентскую плату, междугородные, международные переговоры, факс и иные услуги телефонной сети.</text:p>
      <text:p text:style-name="P5">3.6. В случае временного отсутствия Нанимателя или совместно с ним проживающих в жилом помещении плата за наем изменению не подлежит.</text:p>
      <text:p text:style-name="P3">4. Ответственность Сторон по Договору</text:p>
      <text:p text:style-name="P5">4.1. Наймодатели несут ответственность за все недостатки имущества, переданного в пользование, если эти недостатки препятствуют нормальному использованию его по назначению, при условии, что эти недостатки существовали при заключении Договора и не были и не могли быть известны Нанимателю.</text:p>
      <text:p text:style-name="P5">4.2. Наймодатели отвечают перед Нанимателем за все претензии, которые могут возникнуть из прав третьих лиц, которые ограничивают или препятствуют пользованию указанной выше квартирой и другим находящимся в ней имуществом, при условии, что Наниматель не знал и не мог знать о существовании прав третьих лиц при заключении Договора.</text:p>
      <text:p text:style-name="P5">4.3. Наниматель возмещает Наймодателям все убытки, связанные с потерей, повреждением нанятого имущества, в порядке, установленном законодательством Российской Федерации.</text:p>
      <text:p text:style-name="P5">4.4. В случае несвоевременного внесения платы за пользование нанятой квартирой Наниматель уплачивает пеню в размере ______% от не выплаченной своевременно суммы за каждый день просрочки.</text:p>
      <text:p text:style-name="P5">4.5. Уплата штрафных санкций не освобождает Стороны от возмещения причиненных неисполнением или ненадлежащим исполнением убытков в полном объеме.</text:p>
      <text:p text:style-name="P3">5. Срок действия Договора</text:p>
      <text:p text:style-name="P5">5.1. Настоящий Договор заключен сроком на ____________.</text:p>
      <text:p text:style-name="P5">Договор вступает в силу с момента его подписания уполномоченными представителями всех Сторон.</text:p>
      <text:p text:style-name="P5"><text:soft-page-break/>5.2. Наниматель вправе с согласия граждан, постоянно проживающих с ним, в любое время расторгнуть настоящий Договор с письменным предупреждением Наймодателей за три месяца.</text:p>
      <text:p text:style-name="P5">5.3. По требованию Наймодателей настоящий Договор может быть расторгнут в судебном порядке в случаях:</text:p>
      <text:p text:style-name="P5">- невнесения Нанимателем платы пользование квартирой за шесть месяцев;</text:p>
      <text:p text:style-name="P5">- разрушения или порчи квартиры Нанимателем или другими гражданами, за действия которых он отвечает.</text:p>
      <text:p text:style-name="P5">5.4. Настоящий Договор может быть расторгнут в судебном порядке по требованию любой из Сторон в случаях:</text:p>
      <text:p text:style-name="P5">- если квартира перестает быть пригодной для постоянного проживания, а также в случае ее аварийного состояния;</text:p>
      <text:p text:style-name="P5">- в других случаях, предусмотренных жилищным законодательством Российской Федерации.</text:p>
      <text:p text:style-name="P5">5.5. Если Наниматель или другие граждане, за действия которых он отвечает, используют квартиру не по назначению либо систематически нарушают права и интересы соседей, Наймодатели могут предупредить Нанимателя о необходимости устранения нарушения.</text:p>
      <text:p text:style-name="P5">Если Наниматель или другие граждане, за действия которых он отвечает, после предупреждения продолжают использовать квартиру не по назначению или нарушать права и интересы соседей, Наймодатели вправе в судебном порядке расторгнуть настоящий Договор.</text:p>
      <text:p text:style-name="P3">6. Форс-мажор</text:p>
      <text:p text:style-name="P5">6.1. Стороны освобождаются от частичного или полного исполнения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событий чрезвычайного характера, которые Стороны не могли ни предвидеть, ни предотвратить разумными мерами. К обстоятельствам непреодолимой силы относятся события, на которые участник не может оказать влияния и за возникновение которых он не несет ответственности, например: землетрясение, наводнение, пожар, а также забастовка, правительственные постановления или распоряжения государственных органов.</text:p>
      <text:p text:style-name="P5">6.2. Сторона, попавшая под влияние форс-мажорных обстоятельств, обязана уведомить об этом другую Сторону не позднее ______ календарных дней со дня наступления таких обстоятельств.</text:p>
      <text:p text:style-name="P3">7. Урегулирование споров</text:p>
      <text:p text:style-name="P5">7.1. Все возможные споры, вытекающие из данного Договора, Стороны будут разрешать путем переговоров.</text:p>
      <text:p text:style-name="P5">7.2. В случае недостижения согласия спорные вопросы решаются в судебном порядке согласно действующему законодательству Российской Федерации.</text:p>
      <text:p text:style-name="P3">8. Прочие условия</text:p>
      <text:p text:style-name="P5">8.1. Настоящий Договор составлен в трех экземплярах, имеющих равную юридическую силу, по одному для каждой Стороны, и один - для органа регистрации прав.</text:p>
      <text:p text:style-name="P5">8.2. Во всем остальном, не предусмотренном настоящим Договором, Стороны будут руководствоваться действующим законодательством Российской Федерации.</text:p>
      <text:p text:style-name="P5">8.3. Неотъемлемой частью настоящего Договора является следующее приложение:</text:p>
      <text:p text:style-name="P5">8.3.1. Акт приема-передачи комнаты (Приложение № ___).</text:p>
      <text:p text:style-name="P3">9. Адреса и реквизиты Сторон</text:p>
      <text:p text:style-name="P3"/>
      <text:p text:style-name="P3">Подписи Сторо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ail" svg:font-family="Arail"/>
    <style:font-face style:name="OpenSymbol" svg:font-family="Open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0-09T11:47:39.26</meta:creation-date>
    <dc:date>2019-10-09T12:08:55.63</dc:date>
    <dc:creator>Лидия </dc:creator>
    <meta:editing-duration>PT5M1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4" meta:paragraph-count="88" meta:word-count="1433" meta:character-count="11575"/>
  </office:meta>
</office:document-meta>
</file>