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ail" svg:font-family="Arai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 № ___</text:p>
      <text:p text:style-name="P2">краткосрочного найма жилого помещения</text:p>
      <text:p text:style-name="P1"/>
      <text:p text:style-name="P1">г. __________ <text:tab/><text:tab/><text:tab/><text:tab/><text:tab/><text:tab/><text:tab/><text:tab/>"__"________ ____ г.</text:p>
      <text:p text:style-name="P1"/>
      <text:p text:style-name="P3">_________________________________, именуем__ в дальнейшем "Наниматель", с одной стороны, и _____________________________________________, именуем__ в дальнейшем "Наймодатель", с другой стороны, заключили настоящий Договор о нижеследующем:</text:p>
      <text:p text:style-name="P4">1. Общие положения</text:p>
      <text:p text:style-name="P3">1.1. Наймодатель обязуется предоставить Нанимателю квартиру, расположенную по адресу: ____________________________________, общей площадью ____ кв. м, кадастровый номер ____________, состоящую из _________________________________________, за плату во временное владение и пользование для проживания в ней, а Наниматель обязуется принять данную квартиру и своевременно вносить плату за нее и коммунальные платежи в соответствии с разделом 3 настоящего Договора.</text:p>
      <text:p text:style-name="P3">1.2. Квартира принадлежит Наймодателю на праве собственности на основании _____________, что подтверждается записью в Едином государственном реестре недвижимости № ____ от "___"___________ ____ г.</text:p>
      <text:p text:style-name="P3">1.3. Квартира передается на срок _______________________________ (менее <text:span text:style-name="T1">12 </text:span><text:span text:style-name="T2">месяцев!</text:span>).</text:p>
      <text:p text:style-name="P3">1.4. Квартира передается Нанимателю по Акту приема-передачи (Приложение № ___).</text:p>
      <text:p text:style-name="P3">1.5. Квартира возвращается Наймодателю по Акту возврата (Приложение № ___).</text:p>
      <text:p text:style-name="P4">2. Права и обязанности сторон</text:p>
      <text:p text:style-name="P3">2.1. Наймодатель обязуется:</text:p>
      <text:p text:style-name="P3">2.1.1. Передать Нанимателю оговоренную в настоящем Договоре квартиру, пригодную для проживания, отвечающую санитарным и техническим требованиям, обычно предъявляемым к жилым помещениям.</text:p>
      <text:p text:style-name="P3">2.1.2. Нести ответственность за недостатки переданной квартиры и находящегося в ней имущества, препятствующие пользованию им, даже если во время заключения Договора найма наймодатель не знал об этих недостатках.</text:p>
      <text:p text:style-name="P3">2.1.3. Устранять последствия аварий и повреждений, произошедших не по вине Нанимателя, своими силами.</text:p>
      <text:p text:style-name="P3">2.2. Наймодатель вправе один раз в месяц осуществлять проверку порядка использования Нанимателем состояния квартиры и имущества в предварительно согласованное с Нанимателем время.</text:p>
      <text:p text:style-name="P3">2.3. Наймодатель подтверждает, что на момент подписания настоящего Договора квартира не находится под залогом, арестом, не обременена ничьими правами либо обязательствами Наймодателя.</text:p>
      <text:p text:style-name="P3">2.4. Наниматель обязан:</text:p>
      <text:p text:style-name="P3">2.4.1. Использовать квартиру только для проживания в ней.</text:p>
      <text:p text:style-name="P3">2.4.2. Своевременно вносить плату за пользование квартирой и коммунальные платежи в соответствии с разд. 3 настоящего Договора.</text:p>
      <text:p text:style-name="P3">2.4.3. Обеспечивать сохранность жилого помещения и поддерживать его в надлежащем состоянии.</text:p>
      <text:p text:style-name="P3">2.4.4. Бережно относиться к имуществу, находящемуся в квартире.</text:p>
      <text:p text:style-name="P3">2.4.5. Устранять последствия аварий, произошедших в квартире по его вине.</text:p>
      <text:p text:style-name="P3">2.4.6. Беспрепятственно допускать Наймодателя в квартиру с целью проверки ее использования в соответствии с п. 2.2 настоящего Договора.</text:p>
      <text:p text:style-name="P3"><text:soft-page-break/>2.4.7. Возвратить квартиру и имущество Наймодателю в том же состоянии, в котором они были переданы, с учетом естественного износа.</text:p>
      <text:p text:style-name="P3">2.4.8. В случае обнаружения хищения, нанесения ущерба в результате пожара, противоправных действий третьих лиц незамедлительно известить об этом Наймодателя и органы внутренних дел.</text:p>
      <text:p text:style-name="P3">2.5. Наниматель не вправе без письменного предварительного согласования с Наймодателем:</text:p>
      <text:p text:style-name="P3">2.5.1. Устанавливать оборудование в квартире (укрепление дверей, установка сигнализаций и охранных систем и т.д.).</text:p>
      <text:p text:style-name="P3">2.5.2. Передавать квартиру третьим лицам, а также сдавать ее в поднаем.</text:p>
      <text:p text:style-name="P3">2.5.3. Осуществлять переустройство и (или) перепланировку квартиры.</text:p>
      <text:p text:style-name="P3">2.6. Наниматель, а также граждане, постоянно проживающие совместно с Нанимателем, вправе беспрепятственно пользоваться квартирой в течение всего срока действия настоящего Договора найма. Граждане, постоянно проживающие совместно с Нанимателем, имеют равные с ним права по пользованию жилым помещением.</text:p>
      <text:p text:style-name="P4">3. Плата за жилое помещение</text:p>
      <text:p text:style-name="P3">3.1. Плата за квартиру по настоящему Договору составляет ________ рублей за один месяц.</text:p>
      <text:p text:style-name="P3">3.2. Стороны договорились, что плата за квартиру вносится следующим способом: _________________________________.</text:p>
      <text:p text:style-name="P3">3.3. Коммунальные платежи, а именно: _______________________________, в плату за квартиру не входят и оплачиваются Нанимателем в следующем порядке и сроки: ________________________________________.</text:p>
      <text:p text:style-name="P4">4. Изменение и расторжение договора</text:p>
      <text:p text:style-name="P3">4.1. Изменение условий настоящего Договора допускается только по соглашению сторон. Одностороннее изменение размера платы за жилое помещение не допускается.</text:p>
      <text:p text:style-name="P3">4.2. Изменение настоящего Договора или его досрочное расторжение оформляются дополнительным соглашением.</text:p>
      <text:p text:style-name="P3">4.3. Наниматель вправе с согласия других граждан, постоянно проживающих с ним, в любое время расторгнуть настоящий Договор с письменным предупреждением Наймодателя за три месяца.</text:p>
      <text:p text:style-name="P3">4.4. Настоящий Договор может быть расторгнут в судебном порядке по требованию Наймодателя в случаях:</text:p>
      <text:p text:style-name="P3">невнесения Нанимателем платы за жилое помещение более двух раз по истечении установленного Договором срока платежа;</text:p>
      <text:p text:style-name="P3">разрушения или порчи жилого помещения Нанимателем или другими гражданами, за действия которых он отвечает.</text:p>
      <text:p text:style-name="P4">5. Ответственность сторон</text:p>
      <text:p text:style-name="P3">5.1. Наниматель несет полную материальную ответственность за ущерб, причиненный квартире или имуществу, независимо от того, является ли этот ущерб результатом причинения умышленных действий или результатом неосторожности Нанимателя и лиц, с ним проживающих.</text:p>
      <text:p text:style-name="P3">5.2. В случае просрочки по уплате платежей по настоящему Договору Наниматель уплачивает Наймодателю неустойку в размере ___% от суммы задолженности на день оплаты.</text:p>
      <text:p text:style-name="P3">5.3. Стороны освобождаются от ответственности за невыполнение своих обязательств по настоящему Договору, если надлежащее исполнение оказалось невозможным вследствие непреодолимой силы, то есть чрезвычайных и непредотвратимых при данных условиях обстоятельств.</text:p>
      <text:p text:style-name="P4"><text:soft-page-break/>6. Особые условия</text:p>
      <text:p text:style-name="P3">6.1. По требованию Наймодателя Наниматель должен внести страховой депозит за коммунальные платежи и за сохранность переданного имущества в размере ________ рублей в ___-дневный срок с момента заключения настоящего Договора следующим способом: ________________________.</text:p>
      <text:p text:style-name="P3">6.2. В целях получения правовых и юридических гарантий по настоящему Договору Наниматель удостоверяется в подлинности представленных Наймодателем правоустанавливающих документов и проверяет их содержание до подписания настоящего Договора.</text:p>
      <text:p text:style-name="P3">6.3. Неотделимые улучшения, произведенные в квартире Нанимателем без согласования с Наймодателем, переходят к Наймодателю без возмещения их стоимости.</text:p>
      <text:p text:style-name="P4">7. Заключительные положения</text:p>
      <text:p text:style-name="P3">7.1. Настоящий Договор найма вступает в силу со дня его подписания сторонами и действует до "__"________ ____ г. включительно.</text:p>
      <text:p text:style-name="P3">7.2. При возникновении споров стороны будут стремиться урегулировать их путем переговоров, а при недостижении согласия - в судебном порядке.</text:p>
      <text:p text:style-name="P3">7.3. В случаях, не предусмотренных настоящим Договором, стороны руководствуются Гражданским кодексом Российской Федерации.</text:p>
      <text:p text:style-name="P3">7.4. Настоящий Договор найма составлен в двух экземплярах, имеющих равную юридическую силу, по одному для каждой стороны.</text:p>
      <text:p text:style-name="P4">8. Приложения</text:p>
      <text:p text:style-name="P3">8.1. Акт приема-передачи квартиры (Приложение № ___).</text:p>
      <text:p text:style-name="P3">8.2. Акт возврата квартиры (Приложение № ___).</text:p>
      <text:p text:style-name="P3">8.3. Выписка из Единого государственного реестра недвижимости № ____ от "___"______ ____ г. (Приложение № ____).</text:p>
      <text:p text:style-name="P4">9. Адреса и реквизиты сторон</text:p>
      <text:p text:style-name="P4">Подписи сторон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ail" svg:font-family="Arai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0-09T11:47:39.26</meta:creation-date>
    <meta:document-statistic meta:table-count="0" meta:image-count="0" meta:object-count="0" meta:page-count="3" meta:paragraph-count="61" meta:word-count="883" meta:character-count="7074"/>
    <dc:date>2019-10-09T11:52:49.76</dc:date>
    <dc:creator>Лидия </dc:creator>
    <meta:editing-duration>PT5M12S</meta:editing-duration>
    <meta:editing-cycles>1</meta:editing-cycles>
    <meta:generator>OpenOffice/4.1.2$Win32 OpenOffice.org_project/412m3$Build-9782</meta:generator>
  </office:meta>
</office:document-meta>
</file>