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ail" svg:font-family="Arail"/>
    <style:font-face style:name="OpenSymbol" svg:font-family="Open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 № ___</text:p>
      <text:p text:style-name="P2">коммерческого найма квартиры (долгосрочный)</text:p>
      <text:p text:style-name="P1">г. _________________ <text:tab/><text:tab/><text:tab/><text:tab/><text:tab/><text:tab/>"___"__________ _____ г.</text:p>
      <text:p text:style-name="P1"/>
      <text:p text:style-name="P1">________________________________, именуемый в дальнейшем "Наймодатель", в лице _________________________________________, действующего на основании _________________________________________________________, с одной стороны и гражданин _______________________________________, именуемый в дальнейшем "Наниматель", паспорт: серия ____ № __________, выдан "___"________ ____ г. _____________________________________________________, с другой стороны, совместно именуемые "Стороны", заключили настоящий Договор о нижеследующем:</text:p>
      <text:p text:style-name="P3">1. Предмет Договора</text:p>
      <text:p text:style-name="P1">1.1. Наймодатель предоставляет Нанимателю за плату во владение и пользование (коммерческий наем) для проживания принадлежащую ему на праве собственности квартиру в многоквартирном доме, находящуюся по адресу: __________________________________.</text:p>
      <text:p text:style-name="P1">1.2. Указанная квартира имеет следующие характеристики:</text:p>
      <text:p text:style-name="P1">- общая площадь - ____________________ кв. м;</text:p>
      <text:p text:style-name="P1">- жилая площадь - _____________________________ кв. м;</text:p>
      <text:p text:style-name="P1">- количество комнат - _______________________________.</text:p>
      <text:p text:style-name="P1">В квартире установлено следующее оборудование:</text:p>
      <text:p text:style-name="P1">- ________________________________________;</text:p>
      <text:p text:style-name="P1">- ________________________________________;</text:p>
      <text:p text:style-name="P1">- ________________________________________.</text:p>
      <text:p text:style-name="P1">1.3. Право собственности Наймодателя на указанную квартиру подтверждается записью в Едином государственном реестре недвижимости от "__"________ ____ г. № ____.</text:p>
      <text:p text:style-name="P1">1.4. Наймодатель подтверждает, что до заключения настоящего Договора указанная квартира не обременена правами третьих лиц.</text:p>
      <text:p text:style-name="P1">1.5. Многоквартирный дом, в котором находится указанная квартира, не предназначен для сноса, реконструкции, капитального ремонта в ближайшие ____ лет.</text:p>
      <text:p text:style-name="P1">1.6. Ограничение (обременение) права собственности на квартиру, возникающее на основании настоящего Договора, подлежит государственной регистрации в порядке, установленном ст. 51 Федерального закона от 13.07.2015 № 218-ФЗ "О государственной регистрации недвижимости".</text:p>
      <text:p text:style-name="P1">1.7. В квартире вместе с Нанимателем будут постоянно проживать:</text:p>
      <text:p text:style-name="P1"><text:s/>- _______________________ (Ф.И.О., дата рождения) (паспорт ___________________);</text:p>
      <text:p text:style-name="P1"><text:s/>- _______________________ (Ф.И.О., дата рождения) (паспорт ___________________);</text:p>
      <text:p text:style-name="P1"><text:s/>- _______________________ (Ф.И.О., дата рождения) (паспорт ___________________).</text:p>
      <text:p text:style-name="P1">1.8. Лица, указанные в п. 1.7 настоящего Договора, пользуются равными правами и несут солидарную ответственность по обязательствам Нанимателя, вытекающим из настоящего Договора.</text:p>
      <text:p text:style-name="P3">2. Права и обязанности Сторон</text:p>
      <text:p text:style-name="P1">2.1. Наниматель обязан:</text:p>
      <text:p text:style-name="P1">- вносить плату за пользование квартирой в сроки и порядке, установленные настоящим Договором;</text:p>
      <text:p text:style-name="P1">- в период действия настоящего Договора своевременно производить все необходимые <text:soft-page-break/>коммунальные платежи в установленном порядке. Оплата коммунальных услуг в плату за пользование квартирой не входит;</text:p>
      <text:p text:style-name="P1">- пользоваться квартирой исключительно в целях проживания граждан;</text:p>
      <text:p text:style-name="P1">- надлежащим образом относиться к установленному в квартире оборудованию, использовать его соответственно назначению и техническим особенностям;</text:p>
      <text:p text:style-name="P1">- обеспечивать соблюдение проживающими гражданами правил пользования жилыми помещениями, в том числе правил безопасности, принимать необходимые меры к сохранности квартиры и установленного в ней оборудования;</text:p>
      <text:p text:style-name="P1">- содержать квартиру в надлежащем состоянии, в том числе за свой счет осуществлять текущий ремонт квартиры и установленного в ней сантехнического и иного оборудования;</text:p>
      <text:p text:style-name="P1">- возмещать ущерб, причиненный квартире и установленному в ней оборудованию по вине проживающих в ней граждан;</text:p>
      <text:p text:style-name="P1">- по истечении срока настоящего Договора возвратить квартиру Наймодателю в исправном состоянии с учетом нормального износа по акту возврата (Приложение № ___) не позднее __________ календарных дней со дня истечения срока;</text:p>
      <text:p text:style-name="P1">- соблюдать интересы соседей;</text:p>
      <text:p text:style-name="P1">- выполнять другие обязанности, установленные действующим законодательством для нанимателей жилых помещений.</text:p>
      <text:p text:style-name="P1">2.2. Наниматель принимает на себя все риски, связанные с порчей или потерей, кражей или преждевременным износом установленного в квартире оборудования, происшедшими во время действия настоящего Договора.</text:p>
      <text:p text:style-name="P1">В случае утраты или повреждения оборудования Наниматель обязан за свой счет отремонтировать или заменить соответствующее оборудование на любое другое имущество, приемлемое для Наймодателя.</text:p>
      <text:p text:style-name="P1">2.3. Наниматель обязан информировать Наймодателя по всем вопросам и обстоятельствам, имеющим отношение к имуществу, переданному в пользование по настоящему Договору. Сообщения должны быть своевременными и полными.</text:p>
      <text:p text:style-name="P1">2.4. Наниматель имеет право:</text:p>
      <text:p text:style-name="P1">- вернуть квартиру Наймодателю до истечения срока действия настоящего Договора, письменно предупредив Наймодателя об этом за три месяца;</text:p>
      <text:p text:style-name="P1">- преимущественно перед другими лицами заключить Договор найма квартиры на новый срок;</text:p>
      <text:p text:style-name="P1">- с предварительным уведомлением Наймодателя разрешить безвозмездное проживание в квартире временным жильцам (пользователям). Наймодатель может запретить проживание временных жильцов при условии несоблюдения требований законодательства о норме общей площади жилого помещения на одного человека. Срок проживания временных жильцов не может превышать шесть месяцев;</text:p>
      <text:p text:style-name="P1">- осуществлять другие права, предоставленные нанимателям жилых помещений действующим законодательством Российской Федерации.</text:p>
      <text:p text:style-name="P1">2.5. Наниматель может предоставить в поднаем переданную ему в пользование квартиру только с письменного согласия Наймодателя с оформлением договора поднайма. Подобное согласие может содержаться в письме, телексе, телеграмме и т.п. Право передавать квартиру в поднаем может быть также предоставлено Нанимателю на основании дополнительного соглашения, которое будет являться неотъемлемой частью настоящего Договора.</text:p>
      <text:p text:style-name="P1">2.6. Наймодатель обязан:</text:p>
      <text:p text:style-name="P1">- передать Нанимателю квартиру и установленное в квартире оборудование в исправном состоянии в течение ______ календарных дней после заключения настоящего Договора. Передача квартиры осуществляется по акту приема-передачи, являющемуся неотъемлемой <text:soft-page-break/>частью настоящего Договора (Приложение № ___);</text:p>
      <text:p text:style-name="P1">- производить за свой счет капитальный ремонт квартиры и замену изношенного оборудования по мере необходимости, но не реже _____________. Под капитальным ремонтом Стороны подразумевают _________________________;</text:p>
      <text:p text:style-name="P1">- не чинить препятствий Нанимателю в правомерном пользовании квартирой;</text:p>
      <text:p text:style-name="P1">- продлить срок найма квартиры на тот же срок и на тех же условиях по истечении текущего срока, установленного п. 5.1 настоящего Договора;</text:p>
      <text:p text:style-name="P1">- в случае отказа от продления срока найма в связи с решением не сдавать в течение не менее года квартиру внаем, предупредить об этом Нанимателя не позднее чем за три месяца до истечения срока, установленного п. 5.1 настоящего Договора.</text:p>
      <text:p text:style-name="P1">2.7. В период действия настоящего Договора Наймодатель не вправе продавать, дарить или отчуждать иным способом квартиру третьим лицам.</text:p>
      <text:p text:style-name="P1">2.8. В период действия настоящего Договора Наймодатель также не вправе передавать квартиру в залог или обременять ее какими-либо иными обязательствами, не связанными с исполнением настоящего Договора.</text:p>
      <text:p text:style-name="P3">3. Плата за пользование квартирой</text:p>
      <text:p text:style-name="P1">3.1. Наниматель обязуется регулярно вносить Наймодателю плату за пользование квартирой.</text:p>
      <text:p text:style-name="P1">3.2. Указанная плата составляет ________ (сумма прописью) рублей в месяц.</text:p>
      <text:p text:style-name="P1">3.3. Оплата производится Нанимателем ежемесячно, до ____ числа месяца, подлежащего оплате, путем перечисления указанной в п. 3.2 настоящего Договора суммы в безналичной форме на банковский счет Наймодателя, и (или) в наличной форме на руки Наймодателю с соблюдением требований действующего законодательства.</text:p>
      <text:p text:style-name="P1">Передача наличных денежных средств подтверждается письменными расписками с указанием даты и суммы платежа, Ф.И.О. получивших и передавших их лиц.</text:p>
      <text:p text:style-name="P1">3.4. Размер ежемесячных платежей установлен без учета оплаты коммунальных услуг, отчислений на содержание и ремонт жилого дома.</text:p>
      <text:p text:style-name="P1">3.5. Наниматель самостоятельно помимо платы, установленной п. 3.2 настоящего Договора, оплачивает электроэнергию, пользование телефоном, в том числе абонентскую плату, междугородные, международные переговоры, факс и иные услуги телефонной сети в соответствии с показаниями приборов учета и выставленными счетами обслуживающих организаций.</text:p>
      <text:p text:style-name="P1">3.6. В случае временного отсутствия Нанимателя или совместно с ним проживающих граждан плата за наем изменению не подлежит.</text:p>
      <text:p text:style-name="P3">4. Ответственность Сторон</text:p>
      <text:p text:style-name="P1">4.1. Наймодатель несет ответственность за все недостатки имущества, переданного в пользование, если эти недостатки препятствуют нормальному использованию его по назначению, при условии, что эти недостатки существовали при заключении Договора и не были и не могли быть известны Нанимателю.</text:p>
      <text:p text:style-name="P1">4.2. Наймодатель отвечает перед Нанимателем за все претензии, которые могут возникнуть из прав третьих лиц, которые ограничивают или препятствуют пользованию указанной выше квартирой и другим находящимся в ней имуществом, при условии, что Наниматель не знал и не мог знать о существовании прав третьих лиц при заключении Договора.</text:p>
      <text:p text:style-name="P1">4.3. Наниматель возмещает Наймодателю все убытки, связанные с потерей, повреждением нанятого имущества, в порядке, установленном законодательством Российской Федерации.</text:p>
      <text:p text:style-name="P1">4.4. За нарушение срока передачи квартиры в пользование Наймодатель уплачивает Нанимателю штраф в размере __________ (прописью) рублей за каждый день просрочки.</text:p>
      <text:p text:style-name="P1">4.5. За нарушение срока возврата квартиры по окончании срока Договора Наниматель <text:soft-page-break/>уплачивает Наймодателю штраф в размере __________ (прописью) рублей за каждый день просрочки.</text:p>
      <text:p text:style-name="P1">4.6. В случае несвоевременного внесения платы за пользование квартирой Наниматель уплачивает Наймодателю пеню в размере ______% от не выплаченной своевременно суммы за каждый день просрочки.</text:p>
      <text:p text:style-name="P1">4.7. Уплата штрафных санкций не освобождает Стороны от возмещения причиненных неисполнением или ненадлежащим исполнением убытков в полном объеме.</text:p>
      <text:p text:style-name="P3">5. Срок действия Договора. Досрочное расторжение Договора</text:p>
      <text:p text:style-name="P1">5.1. Срок найма квартиры по настоящему Договору - с момента его заключения Сторонами и до ________________________________________________.</text:p>
      <text:p text:style-name="P1">Настоящий Договор вступает в силу с момента его подписания Сторонами и действует до полного исполнения ими своих обязательств по нему.</text:p>
      <text:p text:style-name="P1">5.2. По истечении срока найма по настоящему Договору Стороны вправе:</text:p>
      <text:p text:style-name="P1">- прекратить свои договорные отношения в случае отказа Нанимателя от продления срока найма на новый срок или решения Наймодателя не сдавать в течение не менее года квартиру внаем;</text:p>
      <text:p text:style-name="P1">- продлить срок коммерческого найма квартиры на тех же условиях на новый срок.</text:p>
      <text:p text:style-name="P1">5.3. Наниматель вправе с согласия граждан, постоянно проживающих с ним, в любое время расторгнуть настоящий Договор, письменно предупредив об этом Наймодателя за три месяца до предполагаемой даты расторжения.</text:p>
      <text:p text:style-name="P1">5.4. По требованию Наймодателя настоящий Договор может быть расторгнут в судебном порядке в случаях:</text:p>
      <text:p text:style-name="P1">- невнесения Нанимателем платы за пользование квартирой за шесть месяцев;</text:p>
      <text:p text:style-name="P1">- разрушения или порчи квартиры Нанимателем или другими гражданами, за действия которых он отвечает.</text:p>
      <text:p text:style-name="P1">5.5. Настоящий Договор может быть расторгнут в судебном порядке по требованию любой из Сторон в случаях:</text:p>
      <text:p text:style-name="P1">- если квартира перестает быть пригодной для постоянного проживания, а также в случае ее аварийного состояния;</text:p>
      <text:p text:style-name="P1">- в других случаях, предусмотренных жилищным законодательством Российской Федерации.</text:p>
      <text:p text:style-name="P1">5.6. Если Наниматель или другие граждане, за действия которых он отвечает, используют квартиру не по назначению либо систематически нарушают права и интересы соседей, Наймодатель может предупредить Нанимателя о необходимости устранения нарушения.</text:p>
      <text:p text:style-name="P1">Если Наниматель или другие граждане, за действия которых он отвечает, после предупреждения продолжают использовать квартиру не по назначению или нарушать права и интересы соседей, Наймодатель вправе в судебном порядке расторгнуть настоящий Договор.</text:p>
      <text:p text:style-name="P3">6. Форс-мажор</text:p>
      <text:p text:style-name="P1">6.1. Стороны освобождаются от частичного или полного исполнения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 в результате событий чрезвычайного характера, которые Стороны не могли ни предвидеть, ни предотвратить разумными мерами. К обстоятельствам непреодолимой силы относятся: землетрясение, наводнение, пожар и другие стихийные бедствия, а также эпидемии, блокада, эмбарго, запретительные действия властей, гражданские волнения, забастовки, правительственные постановления или распоряжения государственных органов.</text:p>
      <text:p text:style-name="P1">6.2. Сторона, попавшая под влияние форс-мажорных обстоятельств, обязана уведомить об этом другую Сторону не позднее ______ (_________) календарных дней со дня наступления <text:soft-page-break/>таких обстоятельств. Неуведомление другой Стороны в установленный срок лишает Сторону возможности ссылаться на указанные обстоятельства.</text:p>
      <text:p text:style-name="P1">6.3. Документ, выданный уполномоченным государственным органом, является достаточным подтверждением наличия и продолжительности действия обстоятельств непреодолимой силы.</text:p>
      <text:p text:style-name="P3">7. Разрешение споров</text:p>
      <text:p text:style-name="P1">7.1. Все споры и разногласия, вытекающие из данного Договора, Стороны будут разрешать путем переговоров.</text:p>
      <text:p text:style-name="P1">7.2. В случае недостижения согласия спорные вопросы решаются в судебном порядке согласно действующему законодательству Российской Федерации.</text:p>
      <text:p text:style-name="P3">8. Заключительные положения</text:p>
      <text:p text:style-name="P1">8.1. Настоящий Договор составлен в трех экземплярах, имеющих равную юридическую силу, по одному для каждой Стороны, и один - для органа регистрации прав.</text:p>
      <text:p text:style-name="P1">8.2. Во всем остальном, не предусмотренном настоящим Договором, Стороны будут руководствоваться действующим законодательством Российской Федерации.</text:p>
      <text:p text:style-name="P1">8.3. Неотъемлемыми частями настоящего Договора являются приложения:</text:p>
      <text:p text:style-name="P1">8.3.1. Выписка из Единого государственного реестра недвижимости от "__"_________ ___ г. № ____ о праве собственности Наймодателя на квартиру (Приложение № ____).</text:p>
      <text:p text:style-name="P1">8.3.2. Акт приема-передачи квартиры (Приложение № ____) (после его подписания Сторонами).</text:p>
      <text:p text:style-name="P1">8.3.3. Акт возврата квартиры (Приложение № ____) (после его подписания Сторонами).</text:p>
      <text:p text:style-name="P1">8.3.4. _____________________________.</text:p>
      <text:p text:style-name="P3">9. Адреса, реквизиты и подписи Сторон</text:p>
      <text:p text:style-name="P3">Подписи сторон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ail" svg:font-family="Arail"/>
    <style:font-face style:name="OpenSymbol" svg:font-family="Open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0-09T11:47:39.26</meta:creation-date>
    <dc:date>2019-10-09T11:57:54.80</dc:date>
    <dc:creator>Лидия </dc:creator>
    <meta:editing-duration>PT5M1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5" meta:paragraph-count="100" meta:word-count="1704" meta:character-count="13752"/>
  </office:meta>
</office:document-meta>
</file>