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34cm" fo:margin-right="0cm" fo:line-height="0.49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.034cm" fo:margin-right="0cm" fo:margin-top="0.415cm" fo:margin-bottom="0cm" fo:line-height="0.441cm" fo:text-align="center" style:justify-single-word="false" fo:text-indent="1.016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.034cm" fo:margin-right="0cm" fo:margin-top="0.415cm" fo:margin-bottom="0cm" fo:line-height="0.441cm" fo:text-align="justify" style:justify-single-word="false" fo:text-indent="1.016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.06cm" fo:margin-right="0cm" fo:text-align="justify" style:justify-single-word="false" fo:text-indent="0cm" style:auto-text-indent="false" fo:background-color="#ffffff">
        <style:tab-stops>
          <style:tab-stop style:position="0.923cm"/>
        </style:tab-stops>
        <style:background-image/>
      </style:paragraph-properties>
      <style:text-properties fo:color="#000000" style:font-name="Arial" fo:font-size="11pt" fo:letter-spacing="-0.014cm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.06cm" fo:margin-right="0cm" fo:text-align="justify" style:justify-single-word="false" fo:text-indent="0cm" style:auto-text-indent="false" fo:background-color="#ffffff">
        <style:tab-stops>
          <style:tab-stop style:position="0.923cm"/>
        </style:tab-stops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.22cm" fo:margin-bottom="0cm" fo:line-height="0.441cm" fo:text-align="justify" style:justify-single-word="false" fo:background-color="#ffffff">
        <style:tab-stops>
          <style:tab-stop style:position="0.744cm"/>
        </style:tab-stops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203cm" fo:margin-bottom="0cm" fo:line-height="0.441cm" fo:text-align="justify" style:justify-single-word="false" fo:background-color="#ffffff">
        <style:tab-stops>
          <style:tab-stop style:position="0.744cm"/>
        </style:tab-stops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.203cm" fo:margin-bottom="0cm" fo:line-height="0.441cm" fo:text-align="justify" style:justify-single-word="false" fo:background-color="#ffffff">
        <style:tab-stops>
          <style:tab-stop style:position="1.034cm"/>
        </style:tab-stops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009cm" fo:margin-right="0cm" fo:margin-top="0.203cm" fo:margin-bottom="0cm" fo:line-height="0.441cm" fo:text-align="justify" style:justify-single-word="false" fo:text-indent="0cm" style:auto-text-indent="false" fo:background-color="#ffffff">
        <style:tab-stops>
          <style:tab-stop style:position="1.034cm"/>
        </style:tab-stops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415cm" fo:margin-bottom="0cm" fo:line-height="0.448cm" fo:text-align="justify" style:justify-single-word="false" fo:background-color="#ffffff">
        <style:tab-stops>
          <style:tab-stop style:position="0.907cm"/>
        </style:tab-stops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-0.005cm"/>
    </style:style>
    <style:style style:name="T3" style:family="text">
      <style:text-properties fo:color="#000000" fo:letter-spacing="-0.005cm" fo:font-weight="bold" style:font-weight-asian="bold"/>
    </style:style>
    <style:style style:name="T4" style:family="text">
      <style:text-properties fo:color="#000000" fo:font-size="13pt" fo:letter-spacing="-0.005cm" fo:font-weight="bold" style:font-size-asian="13pt" style:font-weight-asian="bold" style:font-size-complex="13pt"/>
    </style:style>
    <style:style style:name="T5" style:family="text">
      <style:text-properties fo:color="#000000" fo:font-size="13pt" fo:letter-spacing="0.002cm" fo:font-weight="bold" style:font-size-asian="13pt" style:font-weight-asian="bold" style:font-size-complex="13pt"/>
    </style:style>
    <style:style style:name="T6" style:family="text">
      <style:text-properties fo:color="#000000" fo:letter-spacing="0.002cm"/>
    </style:style>
    <style:style style:name="T7" style:family="text">
      <style:text-properties fo:color="#000000" fo:letter-spacing="0.002cm" fo:font-weight="bold" style:font-weight-asian="bold"/>
    </style:style>
    <style:style style:name="T8" style:family="text">
      <style:text-properties fo:color="#000000" fo:letter-spacing="0.002cm" fo:font-weight="bold" style:font-weight-asian="bold" style:font-weight-complex="bold"/>
    </style:style>
    <style:style style:name="T9" style:family="text">
      <style:text-properties fo:color="#000000" fo:letter-spacing="0.002cm" fo:font-style="italic" style:font-style-asian="italic"/>
    </style:style>
    <style:style style:name="T10" style:family="text">
      <style:text-properties fo:color="#000000" fo:letter-spacing="0.007cm"/>
    </style:style>
    <style:style style:name="T11" style:family="text">
      <style:text-properties fo:color="#000000" fo:letter-spacing="0.007cm" style:font-weight-complex="bold"/>
    </style:style>
    <style:style style:name="T12" style:family="text">
      <style:text-properties fo:color="#000000" fo:letter-spacing="0.007cm" fo:font-weight="bold" style:font-weight-asian="bold" style:font-weight-complex="bold"/>
    </style:style>
    <style:style style:name="T13" style:family="text">
      <style:text-properties fo:color="#000000" fo:letter-spacing="0.007cm" fo:font-weight="normal" style:font-weight-asian="normal" style:font-weight-complex="normal"/>
    </style:style>
    <style:style style:name="T14" style:family="text">
      <style:text-properties fo:color="#000000" fo:font-size="11pt" fo:letter-spacing="0.007cm" style:font-size-asian="11pt" style:font-size-complex="11pt"/>
    </style:style>
    <style:style style:name="T15" style:family="text">
      <style:text-properties fo:color="#000000" fo:font-size="11pt" fo:letter-spacing="0.007cm" style:font-size-asian="11pt" style:font-size-complex="11pt" style:font-weight-complex="bold"/>
    </style:style>
    <style:style style:name="T16" style:family="text">
      <style:text-properties fo:color="#000000" fo:font-size="11pt" fo:letter-spacing="0.007cm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0.004cm" style:font-size-asian="11pt" style:font-size-complex="11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style:font-size-asian="11pt" style:font-size-complex="11pt" style:font-weight-complex="bold"/>
    </style:style>
    <style:style style:name="T20" style:family="text">
      <style:text-properties fo:color="#000000" fo:font-size="11pt" fo:letter-spacing="0.011cm" style:font-size-asian="11pt" style:font-size-complex="11pt"/>
    </style:style>
    <style:style style:name="T21" style:family="text">
      <style:text-properties fo:color="#000000" fo:font-size="11pt" fo:letter-spacing="0.011cm" fo:font-weight="bold" style:font-size-asian="11pt" style:font-weight-asian="bold" style:font-size-complex="11pt"/>
    </style:style>
    <style:style style:name="T22" style:family="text">
      <style:text-properties fo:color="#000000" fo:font-size="11pt" fo:letter-spacing="0.005cm" style:font-size-asian="11pt" style:font-size-complex="11pt"/>
    </style:style>
    <style:style style:name="T23" style:family="text">
      <style:text-properties fo:color="#000000" fo:font-size="11pt" fo:letter-spacing="0.005cm" fo:font-weight="bold" style:font-size-asian="11pt" style:font-weight-asian="bold" style:font-size-complex="11pt"/>
    </style:style>
    <style:style style:name="T24" style:family="text">
      <style:text-properties fo:color="#000000" fo:font-size="11pt" fo:letter-spacing="0.005cm" fo:font-weight="bold" style:font-size-asian="11pt" style:font-weight-asian="bold" style:font-size-complex="11pt" style:font-weight-complex="bold"/>
    </style:style>
    <style:style style:name="T25" style:family="text">
      <style:text-properties fo:color="#000000" fo:font-size="11pt" fo:letter-spacing="0.018cm" style:font-size-asian="11pt" style:font-size-complex="11pt"/>
    </style:style>
    <style:style style:name="T26" style:family="text">
      <style:text-properties fo:color="#000000" fo:font-size="11pt" fo:letter-spacing="0.018cm" style:font-size-asian="11pt" style:font-size-complex="11pt" style:font-weight-complex="bold"/>
    </style:style>
    <style:style style:name="T27" style:family="text">
      <style:text-properties fo:color="#000000" fo:font-size="11pt" fo:letter-spacing="0.018cm" fo:font-weight="bold" style:font-size-asian="11pt" style:font-weight-asian="bold" style:font-size-complex="11pt" style:font-weight-complex="bold"/>
    </style:style>
    <style:style style:name="T28" style:family="text">
      <style:text-properties fo:color="#000000" fo:font-size="11pt" fo:letter-spacing="-0.002cm" style:font-size-asian="11pt" style:font-size-complex="11pt"/>
    </style:style>
    <style:style style:name="T29" style:family="text">
      <style:text-properties fo:color="#000000" fo:font-size="11pt" fo:letter-spacing="-0.014cm" fo:font-weight="bold" style:font-size-asian="11pt" style:font-weight-asian="bold" style:font-size-complex="11pt" style:font-weight-complex="bold"/>
    </style:style>
    <style:style style:name="T30" style:family="text">
      <style:text-properties fo:color="#000000" fo:font-size="11pt" fo:font-weight="bold" style:font-size-asian="11pt" style:font-weight-asian="bold" style:font-size-complex="11pt"/>
    </style:style>
    <style:style style:name="T3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2" style:family="text">
      <style:text-properties fo:color="#000000" fo:font-size="11pt" fo:letter-spacing="0.009cm" style:font-size-asian="11pt" style:font-size-complex="11pt"/>
    </style:style>
    <style:style style:name="T33" style:family="text">
      <style:text-properties fo:color="#000000" fo:font-size="11pt" fo:letter-spacing="0.009cm" fo:font-weight="bold" style:font-size-asian="11pt" style:font-weight-asian="bold" style:font-size-complex="11pt"/>
    </style:style>
    <style:style style:name="T34" style:family="text">
      <style:text-properties fo:color="#000000" fo:font-size="11pt" fo:letter-spacing="0.002cm" style:font-size-asian="11pt" style:font-size-complex="11pt"/>
    </style:style>
    <style:style style:name="T35" style:family="text">
      <style:text-properties fo:color="#000000" fo:font-size="11pt" fo:letter-spacing="0.002cm" fo:font-weight="bold" style:font-size-asian="11pt" style:font-weight-asian="bold" style:font-size-complex="11pt" style:font-weight-complex="bold"/>
    </style:style>
    <style:style style:name="T36" style:family="text">
      <style:text-properties fo:color="#000000" fo:font-size="11pt" fo:letter-spacing="0.002cm" fo:font-style="italic" style:font-size-asian="11pt" style:font-style-asian="italic" style:font-size-complex="11pt"/>
    </style:style>
    <style:style style:name="T37" style:family="text">
      <style:text-properties fo:color="#000000" fo:font-size="11pt" fo:letter-spacing="0.014cm" style:font-size-asian="11pt" style:font-size-complex="11pt"/>
    </style:style>
    <style:style style:name="T38" style:family="text">
      <style:text-properties fo:color="#000000" fo:letter-spacing="0.004cm"/>
    </style:style>
    <style:style style:name="T39" style:family="text">
      <style:text-properties fo:color="#000000" fo:letter-spacing="0.011cm"/>
    </style:style>
    <style:style style:name="T40" style:family="text">
      <style:text-properties fo:color="#000000" fo:letter-spacing="0.011cm" fo:font-weight="bold" style:font-weight-asian="bold"/>
    </style:style>
    <style:style style:name="T41" style:family="text">
      <style:text-properties fo:color="#000000" fo:letter-spacing="0.011cm" fo:font-style="italic" style:font-style-asian="italic" style:font-style-complex="italic"/>
    </style:style>
    <style:style style:name="T42" style:family="text">
      <style:text-properties fo:color="#000000" fo:letter-spacing="0.005cm"/>
    </style:style>
    <style:style style:name="T43" style:family="text">
      <style:text-properties fo:color="#000000" fo:letter-spacing="0.005cm" fo:font-weight="bold" style:font-weight-asian="bold"/>
    </style:style>
    <style:style style:name="T44" style:family="text">
      <style:text-properties fo:color="#000000" fo:letter-spacing="0.005cm" fo:font-weight="bold" style:font-weight-asian="bold" style:font-weight-complex="bold"/>
    </style:style>
    <style:style style:name="T45" style:family="text">
      <style:text-properties fo:color="#000000" fo:letter-spacing="0.018cm"/>
    </style:style>
    <style:style style:name="T46" style:family="text">
      <style:text-properties fo:color="#000000" fo:letter-spacing="0.018cm" fo:font-weight="bold" style:font-weight-asian="bold" style:font-weight-complex="bold"/>
    </style:style>
    <style:style style:name="T47" style:family="text">
      <style:text-properties fo:color="#000000" fo:letter-spacing="0.018cm" style:font-weight-complex="bold"/>
    </style:style>
    <style:style style:name="T48" style:family="text">
      <style:text-properties fo:color="#000000" fo:letter-spacing="-0.002cm"/>
    </style:style>
    <style:style style:name="T49" style:family="text">
      <style:text-properties fo:color="#000000" fo:letter-spacing="-0.014cm"/>
    </style:style>
    <style:style style:name="T50" style:family="text">
      <style:text-properties fo:color="#000000" fo:letter-spacing="-0.014cm" fo:font-weight="bold" style:font-weight-asian="bold" style:font-weight-complex="bold"/>
    </style:style>
    <style:style style:name="T51" style:family="text">
      <style:text-properties fo:color="#000000" fo:letter-spacing="0.009cm"/>
    </style:style>
    <style:style style:name="T52" style:family="text">
      <style:text-properties fo:color="#000000" fo:letter-spacing="0.009cm" fo:font-weight="bold" style:font-weight-asian="bold"/>
    </style:style>
    <style:style style:name="T53" style:family="text">
      <style:text-properties fo:color="#000000" fo:letter-spacing="0.014cm"/>
    </style:style>
    <style:style style:name="T54" style:family="text">
      <style:text-properties fo:color="#000000" fo:font-weight="bold" style:font-weight-asian="bold"/>
    </style:style>
    <style:style style:name="T55" style:family="text">
      <style:text-properties fo:color="#000000" fo:font-weight="bold" style:font-weight-asian="bold" style:font-weight-complex="bold"/>
    </style:style>
    <style:style style:name="T56" style:family="text">
      <style:text-properties fo:color="#000000" style:font-weight-complex="bold"/>
    </style:style>
    <style:style style:name="T57" style:family="text">
      <style:text-properties fo:color="#0000ff" fo:letter-spacing="0.007cm"/>
    </style:style>
    <style:style style:name="T58" style:family="text">
      <style:text-properties fo:color="#0000ff" fo:letter-spacing="0.007cm" fo:font-style="italic" style:font-style-asian="italic" style:font-style-complex="italic"/>
    </style:style>
    <style:style style:name="T59" style:family="text">
      <style:text-properties fo:color="#0000ff" fo:letter-spacing="0.011cm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ДОГОВОР ДАРЕНИЯ ДОЛИ </text:span><text:span text:style-name="T6">КВАРТИРЫ</text:span></text:p>
      <text:p text:style-name="P2"><text:span text:style-name="T10">Город Санкт-Петербург, пятое марта две тысячи девятнадцатого года</text:span></text:p>
      <text:p text:style-name="P3"><text:span text:style-name="T10">Мы, гр. </text:span><text:span text:style-name="T58">Букашка Александр Борисович</text:span><text:span text:style-name="T10">, 0 02.03.1980 г.р, пол мужской, паспорт: 4002 123456 выдан 01 о/м Адмиралтейского р-на Санкт-Петербурга 05.02.2002, зарегистрирован по адресу Санкт-Петербург, ул. Купчинская д. 17 корп. 1 кв. 769, </text:span><text:span text:style-name="T39">именуемый в дальнейшем «ДАРИТЕЛЬ» с одной стороны и гр. </text:span><text:span text:style-name="T59">Коровкина Главира Игнатьевна</text:span><text:span text:style-name="T39">, 25.12.1984 г.р, пол женский, паспорт 4003 654321, выдан 27 о/м Фрунзенского р-на Санкт-Петербурга 14.06.2003, зарегистрирована по адресу Санкт-Петербург, ул. Будапештская д. 101 корп.1 кв. 997, действующая от имени несовершеннолетней </text:span><text:span text:style-name="T59">Букашки Александры Александровны</text:span><text:span text:style-name="T39">, 31.08.2012 г. р., свидетельство о рождении N I-АВ № 617340 от 30.09.2012, <text:s/></text:span><text:span text:style-name="T38">зарегистрированная по адресу: </text:span><text:span text:style-name="T10">Санкт-Петербург, ул. Купчинская д. 17 корп. 1 кв. 769</text:span><text:span text:style-name="T39">, именуемая в дальнейшем </text:span><text:span text:style-name="T42">«ОДАРЯЕМАЯ» </text:span><text:span text:style-name="T45">с другой стороны, заключили настоящий Договор о </text:span><text:span text:style-name="T48">нижеследующем:</text:span></text:p>
      <text:p text:style-name="P4"/>
      <text:p text:style-name="P5"><text:span text:style-name="T49">1.</text:span><text:span text:style-name="T1"><text:tab/>ДАРИТЕЛЬ</text:span><text:span text:style-name="T1"> безвозмездно передает в собственность </text:span><text:span text:style-name="T1">ОДАРЯЕМОЙ </text:span><text:span text:style-name="T1">1/3 доли</text:span><text:span text:style-name="T1"> </text:span><text:span text:style-name="T1">принадлежащие ей по праву долевой собственности в КВАРТИРЕ, </text:span><text:span text:style-name="T39">состоящей из трех комнат общей площадью 61,9 (шестьдесят одна целая девять десятых)</text:span><text:span text:style-name="T1"> кв. м, </text:span><text:span text:style-name="T1">находящуюся по адресу: </text:span><text:span text:style-name="T10">Санкт-Петербург, ул. Купчинская д. 17 корп. 1 кв. 769</text:span><text:span text:style-name="T1">. Кадастровый номер 16:50:33 03 03:12:10/16.</text:span></text:p>
      <text:p text:style-name="P6"><text:span text:style-name="T51">2. </text:span><text:span text:style-name="T51">Указанная доля </text:span><text:span text:style-name="T6">принадлежит </text:span><text:span text:style-name="T6">ДАРИТЕЛЮ </text:span><text:span text:style-name="T6">на основании свидетельства о праве на наследство по закону от 30 января 2012 года, зарегистрированного в УФС государственной регистрации, кадастра и картографии по Санкт-Петербургу и Ленинградской области</text:span><text:span text:style-name="T39"> 16.04.2012 года за номером 16-32-32/156/2012-244, о чем выдано Свидетельство </text:span><text:span text:style-name="T6">государственной регистрации права от 06.05.2012 года на бланке серии 16-ИВ 759008.</text:span></text:p>
      <text:p text:style-name="P7"><text:span text:style-name="T42">3.</text:span><text:span text:style-name="T42"> </text:span><text:span text:style-name="T42">ОДАРЯЕМАЯ </text:span><text:span text:style-name="T42">в дар от </text:span><text:span text:style-name="T42">ДАРИТЕЛЯ </text:span><text:span text:style-name="T42">указанную 1/3 долю в КВАРТИРЕ принимает.</text:span></text:p>
      <text:p text:style-name="P7"><text:span text:style-name="T42">4. Даримое имущество стороны оценивают в 500 000 (пятьсот тысяч) рублей. Инвентаризационная оценка указанной квартиры составляет 1 500 000 (один миллин пятьсот тысяч) рублей, согласно справке № 158-1 бюро технической инвентаризации г. Санкт-Петербурга от 08 февраля 2019 года. </text:span></text:p>
      <text:p text:style-name="P8"><text:span text:style-name="T1">5. ДАРИТЕЛЬ </text:span><text:span text:style-name="T1">гарантирует, что до подписания настоящего договора указанная доля в КВАРТИРЕ никому другому не продана, не подарена, не заложена, в споре и под арестом не состоит, правами третьих лиц не обременена.</text:span></text:p>
      <text:p text:style-name="P9"><text:span text:style-name="T1">6. </text:span><text:span text:style-name="T45">ОДАРЯЕМАЯ</text:span><text:span text:style-name="T1"> </text:span><text:span text:style-name="T1">приобретает право собственности на указанную долю в КВАРТИРЕ после регистрации перехода права собственности по настоящему договору в </text:span><text:span text:style-name="T53">Управлении </text:span><text:span text:style-name="T1">Федеральной службы государственной регистрации, кадастра и картографии по </text:span><text:span text:style-name="T6">Санкт-Петербургу и Ленинградской области.</text:span></text:p>
      <text:p text:style-name="P9"><text:span text:style-name="T1">7. </text:span><text:span text:style-name="T1">Расходы по регистрации настоящего договора оплачивает </text:span><text:span text:style-name="T45">ДАРИТЕЛЬ.</text:span></text:p>
      <text:p text:style-name="P9"><text:span text:style-name="T45">8. </text:span><text:span text:style-name="T45">Настоящий договор содержит весь объем соглашений между сторонами в отношении предмета настоящего договора, отменяет и делает недействительными все другие обязательства или представления, которые могли быть приняты или сделаны сторонами, будь то в устной или письменной форме, до заключения настоящего договора.</text:span></text:p>
      <text:p text:style-name="P8"><text:span text:style-name="T45">9.</text:span><text:span text:style-name="T45"> Настоящий договор составлен в трех экземплярах, имеющих одинаковую юридическую силу, один из которых хранится в делах нотариуса г.Санкт-Петербурга Стрекозинского И.Л., по одному экземпляру выдается сторонам.</text:span></text:p>
      <text:p text:style-name="P10"><text:span text:style-name="T9">Подписи сторон:</text:span></text:p>
      <text:p text:style-name="P10"><text:span text:style-name="T9">Букашка А.Б. ____________________________</text:span></text:p>
      <text:p text:style-name="P10"><text:span text:style-name="T9">Коровкина Г.И., действующая в интересах Букашки А.А._________________________</text:span></text:p>
      <text:p text:style-name="P10"><text:soft-page-break/><text:span text:style-name="T6">05 марта 2019 года настоящий договор удостоверен мной, Стрекозинским И.Л.,</text:span><text:bookmark text:name="_GoBack"/><text:span text:style-name="T6"> нотариусом города Санкт-Петербург, лицензия зарегистрирована в Государственном реестре № 1234 и выдана Управлением юстиции Санкт-Петербурга 14 мая 2001 года. </text:span></text:p>
      <text:p text:style-name="P10"><text:span text:style-name="T6">Текст договора сторонам мною прочитан вслух и соответствует намерениям сторон договора. Договор подписан сторонами в моем присутствии. Личность сторон установлена, их дееспособность, а также полномочия представителя и принадлежность Дарителю отчуждаемого имущества проверены.</text:span></text:p>
      <text:p text:style-name="P10"><text:span text:style-name="T6">Нотариус: И.Л.Стрекозин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3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нязовы</meta:initial-creator>
    <dc:creator>Лидия </dc:creator>
    <meta:editing-cycles>6</meta:editing-cycles>
    <meta:print-date>2013-11-21T04:09:00</meta:print-date>
    <meta:creation-date>2019-03-12T10:26:00</meta:creation-date>
    <dc:date>2019-03-14T18:09:16.53</dc:date>
    <meta:editing-duration>PT7S</meta:editing-duration>
    <meta:generator>OpenOffice/4.1.2$Win32 OpenOffice.org_project/412m3$Build-9782</meta:generator>
    <meta:document-statistic meta:table-count="0" meta:image-count="0" meta:object-count="0" meta:page-count="2" meta:paragraph-count="18" meta:word-count="488" meta: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