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 style:list-style-name="L1">
      <style:paragraph-properties fo:margin-top="0.199cm" fo:margin-bottom="0cm"/>
      <style:text-properties style:font-name="Arial" fo:font-size="11pt" style:font-size-asian="11pt" style:font-size-complex="11pt"/>
    </style:style>
    <style:style style:name="P4" style:family="paragraph" style:parent-style-name="Standard" style:list-style-name="L2">
      <style:paragraph-properties fo:margin-top="0.199cm" fo:margin-bottom="0cm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7.504cm" fo:margin-right="0cm" fo:margin-top="0.199cm" fo:margin-bottom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________________________________________</text:p>
      <text:p text:style-name="P5">(наименование или Ф.И.О. исполнителя)</text:p>
      <text:p text:style-name="P5">адрес: _________________________________</text:p>
      <text:p text:style-name="P5"/>
      <text:p text:style-name="P5">от _____________________________________</text:p>
      <text:p text:style-name="P5">(наименование или Ф.И.О. исполнителя)</text:p>
      <text:p text:style-name="P5">адрес: ________________________________,</text:p>
      <text:p text:style-name="P5">телефон: _______________, факс: _______,</text:p>
      <text:p text:style-name="P5">адрес электронной почты: _______________</text:p>
      <text:p text:style-name="P2"/>
      <text:p text:style-name="P2">Требование (претензия)</text:p>
      <text:p text:style-name="P2">о возврате денежных средств за неоказанные</text:p>
      <text:p text:style-name="P2">услуги по договору возмездного оказания услу<text:span text:style-name="T2">г</text:span></text:p>
      <text:p text:style-name="P1"/>
      <text:p text:style-name="P1">"__"____ 20__ г. между ___________ (далее - Исполнитель) и _____________ (далее - Заказчик) был заключен договор возмездного оказания услуг № ___, предусматривающий выполнение следующих услуг:</text:p>
      <text:list xml:id="list2072060998731910550" text:style-name="L1">
        <text:list-item>
          <text:p text:style-name="P3"/>
        </text:list-item>
        <text:list-item>
          <text:p text:style-name="P3"/>
        </text:list-item>
      </text:list>
      <text:p text:style-name="P1"/>
      <text:p text:style-name="P1">Заказчик полностью оплатил услуги, что подтверждается _________________.</text:p>
      <text:p text:style-name="P1">По состоянию на "__"____ 20__ г. услуги были оказаны не в полном объеме и со следующими недостатками: ______________________________, что подтверждается ___________________________.</text:p>
      <text:p text:style-name="P1">Согласно ст. 309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, иных правовых актов, а при отсутствии таких условий и требований - в соответствии с обычаями или иными обычно предъявляемыми требованиями.</text:p>
      <text:p text:style-name="P1">По договору возмездного оказания услуг исполнитель обязуется по заданию заказчика оказать услуги, а заказчик обязуется оплатить эти услуги (п. 1 ст. 779 Гражданского кодекса Российской Федерации).</text:p>
      <text:p text:style-name="P1">В соответствии со ст. 783 Гражданского кодекса Российской Федерации к договору возмездного оказания услуг применяются положения о бытовом подряде (ст. ст. 730 - 739 Гражданского кодекса Российской Федерации), если это не противоречит ст. ст. 779 - 782 Гражданского кодекса Российской Федерации, а также особенностям предмета договора возмездного оказания услуг.</text:p>
      <text:p text:style-name="P1">Согласно п. 1 ст. 737 Гражданского кодекса Российской Федерации в случае обнаружения недостатков во время приемки результата работы или после его приемки в течение гарантийного срока, а если он не установлен - разумного срока, но не позднее двух лет со дня приемки результата работы, заказчик вправе по своему выбору осуществить одно из предусмотренных в ст. 723 Гражданского кодекса Российской Федерации прав.</text:p>
      <text:p text:style-name="P1">Как указано в абз. 3 п. 1 ст. 723 Гражданского кодекса Российской Федерации, в случае если работа выполнена подрядчиком с отступлениями от договора подряда, ухудшившими результат работы, или с иными недостатками, которые делают его непригодным для предусмотренного в договоре использования, либо при отсутствии в договоре соответствующего условия непригодности для обычного использования заказчик вправе <text:soft-page-break/>потребовать от подрядчика соразмерного уменьшения установленной за работу цены.</text:p>
      <text:p text:style-name="P1">В соответствии с п. 3 ст. 730 Гражданского кодекса Российской Федерации к отношениям по договору бытового подряда, не урегулированным Гражданским кодексом Российской Федерации, применяются законы о защите прав потребителей и иные правовые акты, принятые в соответствии с ними.</text:p>
      <text:p text:style-name="P1">На основании изложенного и в соответствии с п. ___ договора возмездного оказания услуг от "___"________ 20__ г. № ___ (абз. 3 п. 1 ст. 29 Закона Российской Федерации от 07.02.1992 N 2300-1 "О защите прав потребителей"), ст. 309, абз. 3 п. 1 ст. 723, п. 3 ст. 730, п. 1 ст. 737, п. 1 ст. 779, ст. 783 Гражданского кодекса Российской Федерации Заказчик просит возвратить излишне уплаченную денежную сумму в размере ___ (прописью) рублей в срок до "__"_________ 20__ г. в следующем порядке: ______________________________.</text:p>
      <text:p text:style-name="P1">В случае полного или частичного отказа в удовлетворении настоящего требования (претензии) заявитель будет вынужден обратиться в суд с исковым заявлением для защиты своих прав и законных интересов.</text:p>
      <text:p text:style-name="P1">Приложения:</text:p>
      <text:list xml:id="list1753443824059964646" text:style-name="L2">
        <text:list-item>
          <text:p text:style-name="P4">Копия договора возмездного оказания услуг от "__"________ 20__ г. № ____.</text:p>
        </text:list-item>
        <text:list-item>
          <text:p text:style-name="P4">Документы, подтверждающие оплату услуг, оказанных по договору № ___ от "__"_____________ 20__ г.</text:p>
        </text:list-item>
        <text:list-item>
          <text:p text:style-name="P4">Документы, подтверждающие недостатки не полностью оказанных по договору № ___ от "__"__________ 20__ г.</text:p>
        </text:list-item>
        <text:list-item>
          <text:p text:style-name="P4">Расчет суммы требования.</text:p>
        </text:list-item>
      </text:list>
      <text:p text:style-name="P1"/>
      <text:p text:style-name="P1">Дата</text:p>
      <text:p text:style-name="P1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8-22T16:45:31.02</meta:creation-date>
    <meta:document-statistic meta:table-count="0" meta:image-count="0" meta:object-count="0" meta:page-count="2" meta:paragraph-count="29" meta:word-count="525" meta:character-count="3949"/>
    <dc:date>2019-08-22T16:49:30.67</dc:date>
    <dc:creator>Лидия </dc:creator>
    <meta:editing-duration>PT3M59S</meta:editing-duration>
    <meta:editing-cycles>1</meta:editing-cycles>
    <meta:generator>OpenOffice/4.1.5$Win32 OpenOffice.org_project/415m1$Build-9789</meta:generator>
  </office:meta>
</office:document-meta>
</file>