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7.504cm" fo:margin-right="0cm" fo:margin-top="0.199cm" fo:margin-bottom="0cm" fo:text-indent="0cm" style:auto-text-indent="false"/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уководителю __________________________</text:p>
      <text:p text:style-name="P3">(указать название юр. лица)</text:p>
      <text:p text:style-name="P3">От ______________________________________,</text:p>
      <text:p text:style-name="P3"><text:s/>(Ф.И.О. потребителя)</text:p>
      <text:p text:style-name="P3">проживающего по адресу: ______________,</text:p>
      <text:p text:style-name="P3">телефон: ______________________________</text:p>
      <text:p text:style-name="P1"/>
      <text:p text:style-name="P2">ПРЕТЕНЗИЯ</text:p>
      <text:p text:style-name="P2">О возврате денег за товар надлежащего качества</text:p>
      <text:p text:style-name="P1"/>
      <text:p text:style-name="P1">"____"__________ 20__ г. в магазине "________" по адресу: _____________ я приобрел(а) _____________________________________________________________ <text:s/>(наименование товара, модель) стоимостью ________ рублей.</text:p>
      <text:p text:style-name="P1">"____"___________20___г. впределах14-дневного срока со дня покупки я обнаружил(а), что этот товар не подходит по ___________________ (форме, габаритам, фасону, расцветке, размеру, комплектации).</text:p>
      <text:p text:style-name="P1">Указанный товар не был в употреблении, сохранены его товарный вид, потребительские свойства, пломбы, фабричные ярлыки. Товарный и кассовый чеки имеются.</text:p>
      <text:p text:style-name="P1">В соответствии со ст. 25 Закона РФ от 07.02.1992 N 2300-1 "О защите прав потребителей" я был(а) намерен(а) обменять указанный товар на аналогичный товар, подходящий мне по ______________. Однако, ознакомившись с ассортиментом, представленным в магазине, я обнаружил(а), что необходимый мне аналогичный товар на день моего обращения отсутствует.</text:p>
      <text:p text:style-name="P1">На основании вышеизложенного и в соответствии с п. 2 ст. 25 Закона РФ от 07.02.1992 N 2300-1 "О защите прав потребителей" прошу вернуть уплаченную за товар сумму в размере ____________ руб.</text:p>
      <text:p text:style-name="P1">Напоминаю, что срок удовлетворения моего требования о возврате уплаченной за товар денежной суммы составляет 3 дня со дня возврата товара.</text:p>
      <text:p text:style-name="P1">К претензии прилагаю: (копии кассового чека, товарного чека).</text:p>
      <text:p text:style-name="P1">Дата, 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8-22T16:32:35.56</meta:creation-date>
    <meta:document-statistic meta:table-count="0" meta:image-count="0" meta:object-count="0" meta:page-count="1" meta:paragraph-count="16" meta:word-count="191" meta:character-count="1559"/>
    <dc:date>2019-08-22T16:35:06.42</dc:date>
    <dc:creator>Лидия </dc:creator>
    <meta:editing-duration>PT2M31S</meta:editing-duration>
    <meta:editing-cycles>1</meta:editing-cycles>
    <meta:generator>OpenOffice/4.1.5$Win32 OpenOffice.org_project/415m1$Build-9789</meta:generator>
  </office:meta>
</office:document-meta>
</file>