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7.504cm" fo:margin-right="0cm" fo:margin-top="0.199cm" fo:margin-bottom="0cm" fo:text-indent="0cm" style:auto-text-indent="false"/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уководителю __________________________</text:p>
      <text:p text:style-name="P3">(указать название юр. лица)</text:p>
      <text:p text:style-name="P3">От ______________________________________,</text:p>
      <text:p text:style-name="P3">(Ф.И.О. потребителя)</text:p>
      <text:p text:style-name="P3">проживающего по адресу: ______________,</text:p>
      <text:p text:style-name="P3">телефон: ______________________________</text:p>
      <text:p text:style-name="P1"/>
      <text:p text:style-name="P2">ПРЕТЕНЗИЯ</text:p>
      <text:p text:style-name="P2">О возврате денег за товар, купленный в Интернет-магазине</text:p>
      <text:p text:style-name="P1"/>
      <text:p text:style-name="P1">"____"__________ 20__ г. в Интернет-магазине "________" по адресу: _____________ я приобрел(а) _____________________________________________________________ <text:s/>(наименование товара, модель) стоимостью ________ рублей.</text:p>
      <text:p text:style-name="P1">"____"___________20___г. впределах7-дневного срока со дня покупки я обнаружил(а), что этот товар не подходит по ___________________ (форме, габаритам, фасону, расцветке, размеру, комплектации).</text:p>
      <text:p text:style-name="P1">Указанный товар не был в употреблении, сохранены его товарный вид, потребительские свойства, пломбы, фабричные ярлыки. Товарный и кассовый чеки имеются.</text:p>
      <text:p text:style-name="P1">На основании вышеизложенного и в соответствии с п. 4 ст. 26.1 Закона РФ от 07.02.1992 N 2300-1 "О защите прав потребителей" прошу вернуть уплаченную за товар сумму в размере ____________ руб.</text:p>
      <text:p text:style-name="P1">Напоминаю, что срок удовлетворения моего требования о возврате уплаченной за товар денежной суммы составляет 10 дней со дня получения вами данной претензии.</text:p>
      <text:p text:style-name="P1">К претензии прилагаю: (копии кассового чека, товарного чека).</text:p>
      <text:p text:style-name="P1">Дата, 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8-22T16:32:35.56</meta:creation-date>
    <dc:date>2019-08-22T16:41:25.44</dc:date>
    <dc:creator>Лидия </dc:creator>
    <meta:editing-duration>PT2M3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5" meta:word-count="147" meta:character-count="1252"/>
  </office:meta>
</office:document-meta>
</file>