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3" style:family="paragraph" style:parent-style-name="Standard" style:list-style-name="L1">
      <style:paragraph-properties fo:margin-top="0.199cm" fo:margin-bottom="0cm"/>
      <style:text-properties style:font-name="Arial" fo:font-size="11pt" style:font-size-asian="11pt" style:font-size-complex="11pt"/>
    </style:style>
    <style:style style:name="P4" style:family="paragraph" style:parent-style-name="Standard" style:list-style-name="L2">
      <style:paragraph-properties fo:margin-top="0.199cm" fo:margin-bottom="0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_______________________________</text:p>
      <text:p text:style-name="P1"><text:s/>(Ф.И.О./наименование продавца)</text:p>
      <text:p text:style-name="P1"><text:s/>адрес: _________________________</text:p>
      <text:p text:style-name="P1"/>
      <text:p text:style-name="P1"><text:s/>от _____________________________</text:p>
      <text:p text:style-name="P1"><text:s/>(Ф.И.О./наименование покупателя)</text:p>
      <text:p text:style-name="P1"><text:s/>адрес: _________________________,</text:p>
      <text:p text:style-name="P1"><text:s/>телефон: ________, факс: ________</text:p>
      <text:p text:style-name="P1"><text:s/>адрес электронной почты: ________</text:p>
      <text:p text:style-name="P6"/>
      <text:p text:style-name="P7">Требование (претензия)</text:p>
      <text:p text:style-name="P7">о замене товара ненадлежащего качества или возврате</text:p>
      <text:p text:style-name="P7">денежных средств, уплаченных за товар</text:p>
      <text:p text:style-name="P2">"___" __________ ____ между _____________________ и ____________________ был заключен Договор купли-продажи <text:span text:style-name="T2">№</text:span> _______, в соответствии с которым _______________ <text:s/>(продавец) обязался передать ___________________ (покупатель) товар ______________ в количестве ________, а ____________________ (покупатель) принять и оплатить товар в размере ____________ <text:span text:style-name="T2">(прописью)</text:span> рублей.</text:p>
      <text:p text:style-name="P2">Передача товара состоялась "___"______ ____ г., что подтверждается _______________.</text:p>
      <text:p text:style-name="P2">Оплата товара произведена "___"______ ____ г., что подтверждается _______________.</text:p>
      <text:p text:style-name="P2">Согласно п. ___ Договора продавец обязался предоставить покупателю товар надлежащего качества. П. __ Договора установлено, что товар должен отвечать следующим требованиям: _________________________. Договором не установлена возможность наличия у товара недостатков.</text:p>
      <text:p text:style-name="P2">Однако полученный Товар в количестве _________ не соответствует условию Договора о качестве товара. В ходе использования товара были выявлены следующие недостатки: ______________________________________, что подтверждается заключением экспертизы, проведенной ____________. В ходе экспертизы также выяснилось, что обнаруженные недостатки поставленного товара не могут быть устранены без несоразмерных расходов или затрат времени, что является существенным нарушением требований к качеству поставленного товара.</text:p>
      <text:p text:style-name="P2">Согласно п. 2 ст. 475 Гражданского кодекса Российской Федерации в случае существенного нарушения требований к качеству товара покупатель вправе по своему выбору:</text:p>
      <text:list xml:id="list5201796300093624431" text:style-name="L1">
        <text:list-item>
          <text:p text:style-name="P3">отказаться от исполнения договора купли-продажи и потребовать возврата уплаченной за товар денежной суммы;</text:p>
        </text:list-item>
        <text:list-item>
          <text:p text:style-name="P3">потребовать замены товара ненадлежащего качества товаром, соответствующим договору.</text:p>
        </text:list-item>
      </text:list>
      <text:p text:style-name="P2">На основании вышеизложенного, в соответствии с п. ______ Договора № _______ от "___"__________ ___ г., п. 2 ст. 475 и п. 1 ст. 483 Гражданского кодекса Российской Федерации, просьба в срок до "____" __________ ____ заменить поставленный товар ненадлежащего качества в количестве ______ товаром, соответствующим Договору по качеству, или возвратить уплаченную за товар ненадлежащего качества денежную сумму в размере _____ (прописью) рублей в следующем порядке _________________.</text:p>
      <text:p text:style-name="P2">В случае неудовлетворения требований покупатель вынужден будет обратиться в суд.</text:p>
      <text:p text:style-name="P5">Приложения:</text:p>
      <text:list xml:id="list5558035559147209104" text:style-name="L2">
        <text:list-item>
          <text:p text:style-name="P4">Акт об установленном расхождении по качеству товаров от "__"_______ ___ г. № __.</text:p>
        </text:list-item>
        <text:list-item>
          <text:p text:style-name="P4">Копия заключения независимой экспертизы.</text:p>
        </text:list-item>
        <text:list-item>
          <text:p text:style-name="P4">Копия платежного поручения об оплате товара № ___ от "__"_____ ____ г.</text:p>
        </text:list-item>
      </text:list>
      <text:p text:style-name="P2">Дата,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2T16:24:32.76</meta:creation-date>
    <meta:document-statistic meta:table-count="0" meta:image-count="0" meta:object-count="0" meta:page-count="1" meta:paragraph-count="26" meta:word-count="332" meta:character-count="2810"/>
    <dc:date>2019-08-22T16:31:53.90</dc:date>
    <dc:creator>Лидия </dc:creator>
    <meta:editing-duration>PT7M21S</meta:editing-duration>
    <meta:editing-cycles>1</meta:editing-cycles>
    <meta:generator>OpenOffice/4.1.5$Win32 OpenOffice.org_project/415m1$Build-9789</meta:generator>
  </office:meta>
</office:document-meta>
</file>