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 style:list-style-name="L2"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margin-left="8.754cm" fo:margin-right="0cm" fo:text-indent="0cm" style:auto-text-indent="false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margin-top="0.199cm" fo:margin-bottom="0cm"/>
      <style:text-properties style:font-name="Arial" fo:font-size="11pt" style:font-size-asian="11pt" style:font-size-complex="11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_____________________________________</text:p>
      <text:p text:style-name="P4">(Ф.И.О./наименование заемщика)</text:p>
      <text:p text:style-name="P4">адрес: ______________________________</text:p>
      <text:p text:style-name="P4"/>
      <text:p text:style-name="P4">от __________________________________</text:p>
      <text:p text:style-name="P4">(Ф.И.О./наименование заимодавца)</text:p>
      <text:p text:style-name="P4">адрес: _____________________________,</text:p>
      <text:p text:style-name="P4">телефон: __________, факс: _________,</text:p>
      <text:p text:style-name="P4">адрес электронной почты: ____________</text:p>
      <text:p text:style-name="P1"/>
      <text:p text:style-name="P2"><text:span text:style-name="T2">П</text:span>ретензия об исполнении заемщиком договора займа</text:p>
      <text:p text:style-name="P1"/>
      <text:p text:style-name="P5">"___"________ ____ г. между заимодавцем и заемщиком был заключен договор займа № ___ (далее - Договор), по которому заимодавец передал заемщику сумму займа в размере _______ (прописью) рублей, что подтверждается ________________________________.</text:p>
      <text:p text:style-name="P5">В соответствии с п. ___ Договора за пользование займом заимодавец имеет право на получение с заемщика процентов в размере ________ в следующем порядке: ________.</text:p>
      <text:p text:style-name="P5">В соответствии с п. ___ Договора срок возврата не установлен и определен моментом востребования заимодавцем.</text:p>
      <text:p text:style-name="P5">Согласно п. 1 ст. 807 Гражданского кодекса Российской Федерации по договору займа одна сторона (заимодавец) передает или обязуется передать в собственность другой стороне (заемщику) деньги, вещи, определенные родовыми признаками, или ценные бумаги, а заемщик обязуется возвратить заимодавцу такую же сумму денег (сумму займа) или равное количество полученных им вещей того же рода и качества либо таких же ценных бумаг.</text:p>
      <text:p text:style-name="P5">Согласно п. 1 ст. 809 Гражданского кодекса Российской Федерации если иное не предусмотрено законом или договором займа, заимодавец имеет право на получение с заемщика процентов за пользование займом в размерах и в порядке, определенных договором. При отсутствии в договоре условия о размере процентов за пользование займом их размер определяется ключевой ставкой Банка России, действовавшей в соответствующие периоды.</text:p>
      <text:p text:style-name="P5">Согласно п. 1 ст. 810 Гражданского кодекса Российской Федерации заемщик обязан возвратить заимодавцу полученную сумму займа в срок и в порядке, которые предусмотрены договором займа.</text:p>
      <text:p text:style-name="P5">В случаях, когда срок возврата договором не установлен или определен моментом востребования, сумма займа должна быть возвращена заемщиком в течение тридцати дней со дня предъявления заимодавцем требования об этом, если иное не предусмотрено договором.</text:p>
      <text:p text:style-name="P5">На основании вышеизложенного и руководствуясь п. ___ Договора займа от "___"_____ ____ г. № ___, п. 1 ст. 807, п. 1 ст. 809, п. 1 ст. 810 Гражданского кодекса Российской Федерации, заимодавец просит исполнить Договор и в срок до "___"_______ ____ г. возвратить сумму займа в размере ________ (прописью) рублей и проценты за пользованием займом в размере _________ (прописью) рублей в следующем порядке: ___________________.</text:p>
      <text:p text:style-name="P5">В случае полного или частичного отказа в удовлетворении настоящего требования (претензии) кредитор будет вынужден обратиться в суд с исковым заявлением для защиты своих прав и законных интересов.</text:p>
      <text:p text:style-name="P1"/>
      <text:p text:style-name="P1">Приложения:</text:p>
      <text:list xml:id="list2209520196009150628" text:style-name="L2">
        <text:list-item>
          <text:p text:style-name="P3">Копия Договора займа № ______ от "__"____________ ____ г.</text:p>
        </text:list-item>
        <text:list-item>
          <text:p text:style-name="P3">Документы, подтверждающие передачу заемных денежных средств заемщику.</text:p>
        </text:list-item>
        <text:list-item>
          <text:p text:style-name="P3">Расчет суммы требования.</text:p>
        </text:list-item>
        <text:list-item>
          <text:p text:style-name="P3">Доверенность представителя заимодавца от "__"______________ ___ г. № ____.</text:p>
        </text:list-item>
      </text:list>
      <text:p text:style-name="P1"/>
      <text:p text:style-name="P1">Дата, Подпись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Лидия </meta:initial-creator>
    <meta:creation-date>2019-08-22T16:52:41.03</meta:creation-date>
    <meta:document-statistic meta:table-count="0" meta:image-count="0" meta:object-count="0" meta:page-count="1" meta:paragraph-count="24" meta:word-count="396" meta:character-count="2989"/>
    <dc:date>2019-08-22T16:56:13.04</dc:date>
    <dc:creator>Лидия </dc:creator>
    <meta:editing-duration>PT3M32S</meta:editing-duration>
    <meta:editing-cycles>1</meta:editing-cycles>
    <meta:generator>OpenOffice/4.1.5$Win32 OpenOffice.org_project/415m1$Build-9789</meta:generator>
  </office:meta>
</office:document-meta>
</file>