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0.005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 style:master-page-name="">
      <style:paragraph-properties fo:margin-left="10.005cm" fo:margin-right="0cm" fo:margin-top="0.199cm" fo:margin-bottom="0cm" fo:text-indent="0cm" style:auto-text-indent="false" style:page-number="auto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0.005cm" fo:margin-right="0cm" fo:margin-top="0.199cm" fo:margin-bottom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99cm" fo:margin-bottom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_______________________</text:p>
      <text:p text:style-name="P5">(наименование заказчика)</text:p>
      <text:p text:style-name="P5">Адрес: _______________________</text:p>
      <text:p text:style-name="P5">(место нахождения заказчика)</text:p>
      <text:p text:style-name="P5"><text:span text:style-name="T2">И</text:span>сх. N ___ от "___" ______ 2014 г.</text:p>
      <text:p text:style-name="P9"/>
      <text:p text:style-name="P10">ЗАЯВЛЕНИЕ</text:p>
      <text:p text:style-name="P10">о возврате денежных средств,</text:p>
      <text:p text:style-name="P10">внесенных в качестве обеспечения заявки</text:p>
      <text:p text:style-name="P9"/>
      <text:p text:style-name="P9">Общество с ограниченной ответственностью "Веселый дельфин" внесло в качестве обеспечения заявки на участие в определении поставщика путем открытого конкурса (извещение N 0000000000000000000) денежные средства в размере 50 550 (пятидесяти тысяч пятьсот пятидесяти) руб. 00 коп.</text:p>
      <text:p text:style-name="P9">Оплата была произведена в соответствии с платежным поручением N 1 от 11.08.2019 по следующим реквизитам:</text:p>
      <text:p text:style-name="P9">БИК ______________________</text:p>
      <text:p text:style-name="P9">р/с ______________________</text:p>
      <text:p text:style-name="P9">Банк: ____________________</text:p>
      <text:p text:style-name="P9">Получатель: ______________</text:p>
      <text:p text:style-name="P9">В соответствии с п. 1 ч. 6 ст. 44 Федерального закона от 05.04.2013 N 44-ФЗ "О контрактной системе в сфере закупок товаров, работ, услуг для обеспечения государственных и муниципальных нужд" в связи с подписанием протокола рассмотрения и оценки заявок на участие в конкурсе, по результатам которого ООО "Веселый дельфин" не было признано победителем, просим осуществить возврат денежных средств в указанном выше размере на расчетный счет ООО "Веселый дельфин" в течение 5 (Пяти) рабочих дней с даты получения настоящего уведомления.</text:p>
      <text:p text:style-name="P9"/>
      <text:p text:style-name="P9">Генеральный директор _______________/И.Ф. Засужука/</text:p>
      <text:p text:style-name="P9">ООО "Веселый дельфиг"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59:06.13</meta:creation-date>
    <meta:document-statistic meta:table-count="0" meta:image-count="0" meta:object-count="0" meta:page-count="1" meta:paragraph-count="17" meta:word-count="171" meta:character-count="1305"/>
    <dc:date>2019-08-22T17:02:54.44</dc:date>
    <dc:creator>Лидия </dc:creator>
    <meta:editing-duration>PT3M48S</meta:editing-duration>
    <meta:editing-cycles>1</meta:editing-cycles>
    <meta:generator>OpenOffice/4.1.5$Win32 OpenOffice.org_project/415m1$Build-9789</meta:generator>
  </office:meta>
</office:document-meta>
</file>