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, serif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No_20_Spacing">
      <style:paragraph-properties fo:line-height="115%" fo:text-align="end" style:justify-single-word="false"/>
      <style:text-properties style:font-name="Arial" fo:font-size="11pt" style:font-size-asian="11pt" style:font-size-complex="11pt"/>
    </style:style>
    <style:style style:name="P3" style:family="paragraph" style:parent-style-name="No_20_Spacing">
      <style:paragraph-properties fo:line-height="115%"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No_20_Spacing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No_20_Spacing" style:master-page-name="Standard">
      <style:paragraph-properties fo:line-height="115%" fo:text-align="end" style:justify-single-word="false" style:page-number="auto"/>
      <style:text-properties style:font-name="Arial" fo:font-size="11pt" style:font-size-asian="11pt" style:font-size-complex="11pt"/>
    </style:style>
    <style:style style:name="T1" style:family="text">
      <style:text-properties fo:font-size="12pt" style:font-size-asian="12pt"/>
    </style:style>
    <style:style style:name="T2" style:family="text">
      <style:text-properties fo:font-style="italic" style:text-underline-style="solid" style:text-underline-width="auto" style:text-underline-color="font-color" style:font-style-asian="italic"/>
    </style:style>
    <style:style style:name="T3" style:family="text">
      <style:text-properties style:font-name="Times New Roman" fo:font-size="12pt"/>
    </style:style>
    <style:style style:name="T4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Администратору зала </text:span>Баклажке Н.Г.</text:p>
      <text:p text:style-name="P2">От директора ресторана «Веселый дельфин» Засужуки И.Ф.</text:p>
      <text:p text:style-name="P2"/>
      <text:p text:style-name="P2"/>
      <text:p text:style-name="P2"/>
      <text:p text:style-name="P2"/>
      <text:p text:style-name="P3">Ответ</text:p>
      <text:p text:style-name="P3">на служебную записку № 18 от 03.08.2019</text:p>
      <text:p text:style-name="P3">о повышении в должности буфетчика Букашки А.Б.</text:p>
      <text:p text:style-name="P4"/>
      <text:p text:style-name="P4"/>
      <text:p text:style-name="P4">Рассмотрев Ваше предложение касательно повышения буфетчика Александра Букашки в должности с повышением заработной платы, сообщаю следующее.</text:p>
      <text:p text:style-name="P4"/>
      <text:p text:style-name="P4">В настоящее время удовлетворить Ваше предложение не представляется возможным ввиду ограниченного финансирования. Ваши пожелания относительно Букашки А.Б. будут приняты во внимание с возможностью удовлетворения в следующем квартале текущего года. </text:p>
      <text:p text:style-name="P4"/>
      <text:p text:style-name="P4">Директор ООО «Веселый дельфин» <text:s text:c="9"/>Засужука И.Ф. <text:s text:c="6"/>10.08.2019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, serif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reDD DareDD</meta:initial-creator>
    <dc:creator>Лидия </dc:creator>
    <meta:editing-cycles>2</meta:editing-cycles>
    <meta:creation-date>2019-02-15T19:10:00</meta:creation-date>
    <dc:date>2019-09-02T21:58:02.37</dc:date>
    <meta:editing-duration>P0D</meta:editing-duration>
    <meta:generator>OpenOffice/4.1.5$Win32 OpenOffice.org_project/415m1$Build-9789</meta:generator>
    <meta:document-statistic meta:table-count="0" meta:image-count="0" meta:object-count="0" meta:page-count="1" meta:paragraph-count="8" meta:word-count="78" meta:character-count="6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