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ru" fo:country="RU" style:font-size-asian="11pt" style:font-size-complex="11pt" style:language-complex="ar" style:country-complex="SA"/>
    </style:style>
    <style:style style:name="P2" style:family="paragraph" style:parent-style-name="Standard" style:list-style-name="WW8Num1">
      <style:text-properties style:font-name="Arial" fo:font-size="11pt" fo:language="ru" fo:country="RU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ru" fo:country="RU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ru" fo:country="RU" style:font-size-asian="11pt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Arial" fo:font-size="11pt" fo:language="ru" fo:country="RU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9.991cm" fo:margin-right="0cm" fo:text-indent="0cm" style:auto-text-indent="false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style:font-name="Arial" fo:font-size="11pt" fo:language="ru" fo:country="RU" style:font-size-asian="11pt" style:font-size-complex="11pt" style:language-complex="ar" style:country-complex="SA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style-complex="italic"/>
    </style:style>
    <style:style style:name="T9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10" style:family="text">
      <style:text-properties fo:color="#333333" style:font-name="Times New Roman" fo:font-size="14pt" fo:font-style="normal" fo:background-color="#ffffff" style:font-size-asian="14pt" style:font-style-asian="normal" style:font-name-complex="Times New Roman" style:font-size-complex="14pt"/>
    </style:style>
    <style:style style:name="T11" style:family="text">
      <style:text-properties fo:color="#333333" fo:font-size="14pt" fo:font-style="normal" fo:background-color="#ffffff" style:font-size-asian="14pt" style:font-style-asian="normal" style:font-name-complex="Times New Roman" style:font-size-complex="14pt"/>
    </style:style>
    <style:style style:name="T12" style:family="text">
      <style:text-properties fo:color="#333333" style:font-name="Arial" fo:font-size="14pt" fo:font-style="normal" fo:background-color="#ffffff" style:font-size-asian="14pt" style:font-style-asian="normal" style:font-name-complex="Times New Roman" style:font-size-complex="14pt"/>
    </style:style>
    <style:style style:name="T13" style:family="text">
      <style:text-properties fo:color="#333333" style:font-name="Arial" fo:font-style="normal" fo:background-color="#ffffff" style:font-style-asian="normal" style:font-name-complex="Times New Roman"/>
    </style:style>
    <style:style style:name="T14" style:family="text">
      <style:text-properties fo:color="#333333" style:font-name="Arial" fo:font-size="11pt" fo:font-style="normal" fo:background-color="#ffffff" style:font-size-asian="11pt" style:font-style-asian="normal" style:font-name-complex="Times New Roman" style:font-size-complex="11pt"/>
    </style:style>
    <style:style style:name="T15" style:family="text">
      <style:text-properties fo:color="#333333" style:font-name="Arial" fo:font-size="11pt" fo:language="en" fo:country="US" fo:font-style="normal" fo:background-color="#ffffff" style:font-size-asian="11pt" style:font-style-asian="normal" style:font-name-complex="Times New Roman" style:font-size-complex="11pt"/>
    </style:style>
    <style:style style:name="T16" style:family="text">
      <style:text-properties fo:color="#333333" style:font-name="Arial" fo:font-size="11pt" fo:language="ru" fo:country="RU" fo:font-style="normal" fo:background-color="#ffffff" style:font-size-asian="11pt" style:font-style-asian="normal" style:font-name-complex="Times New Roman" style:font-size-complex="11pt" style:language-complex="ar" style:country-complex="SA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18" style:family="text">
      <style:text-properties fo:color="#000000" fo:font-size="14pt" style:font-size-asian="14pt" style:font-name-complex="Times New Roman" style:font-size-complex="14pt" style:font-style-complex="italic"/>
    </style:style>
    <style:style style:name="T19" style:family="text">
      <style:text-properties fo:color="#000000" style:font-name-complex="Times New Roman" style:font-style-complex="italic"/>
    </style:style>
    <style:style style:name="T20" style:family="text">
      <style:text-properties fo:language="ru" fo:country="RU"/>
    </style:style>
    <style:style style:name="T21" style:family="text">
      <style:text-properties fo:color="#3333ff" fo:font-style="italic" style:font-style-asian="italic" style:font-name-complex="Times New Roman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иректору </text:p>
      <text:p text:style-name="P6"><text:span text:style-name="Emphasis"><text:span text:style-name="T16">ООО «Веселый дельфин»</text:span></text:span></text:p>
      <text:p text:style-name="P7"><text:span text:style-name="T19">Засужуке И.Ф.</text:span></text:p>
      <text:p text:style-name="P7"><text:span text:style-name="T19">от главного специалиста</text:span></text:p>
      <text:p text:style-name="P7">финансово-экономического отдела</text:p>
      <text:p text:style-name="P7"><text:span text:style-name="T19">Букашки А.Б.</text:span></text:p>
      <text:p text:style-name="P1"/>
      <text:p text:style-name="P3">Заявление</text:p>
      <text:p text:style-name="P4"><text:span text:style-name="T1">На <text:s/>основании <text:s/>п. 4 ч. 1 ст. 218 Налогового кодекса РФ прошу предоставить мне стандартный налоговый вычет по налогу на доходы физических лиц в связи с наличием у меня ребенка Букашка Инны Александровны, 18.11.2001 г.р., которая является студентом очной формы обучения в Федеральном государственном бюджетном образовательном учреждении высшего образования «Санкт-Петербургский государственный университет» (далее — СПбГУ).</text:span></text:p>
      <text:p text:style-name="P4">При изменении обстоятельств, влияющих на предоставление стандартного вычета на детей, я обязуюсь проинформировать об этом ООО «Веселый дельфин».</text:p>
      <text:p text:style-name="P4"><text:span text:style-name="T1">К заявлению прилагаю следующие документы, подтверждающие право на получение налогового вычета:</text:span></text:p>
      <text:list xml:id="list347048309420967532" text:style-name="WW8Num1">
        <text:list-item>
          <text:p text:style-name="P2"><text:span text:style-name="T1">Свидетельство о рождении Букашка И.А; </text:span></text:p>
        </text:list-item>
        <text:list-item>
          <text:p text:style-name="P2"><text:span text:style-name="T1">Копия паспорта Букашка И.А.</text:span></text:p>
        </text:list-item>
        <text:list-item>
          <text:p text:style-name="P2"><text:span text:style-name="T1">Справка СПбГУ об обучении Букашка И.А. по очной форме;</text:span></text:p>
        </text:list-item>
        <text:list-item>
          <text:p text:style-name="P2"><text:span text:style-name="T1">Свидетельство о регистрации брака с Коровкиной Г.И.</text:span></text:p>
        </text:list-item>
      </text:list>
      <text:p text:style-name="P1"/>
      <text:p text:style-name="P1"><text:span text:style-name="T2">22.01.2019 <text:s text:c="73"/></text:span><text:span text:style-name="T21">Букашка</text:span><text:span text:style-name="T3"> <text:s text:c="3"/></text:span><text:span text:style-name="T2"><text:s text:c="17"/>/Букашка А.Б./ </text:span></text:p>
      <text:p text:style-name="P1"/>
      <text:p text:style-name="P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fo:color="#000000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20_Знак" style:display-name=" Знак" style:family="paragraph" style:parent-style-name="Standard">
      <style:paragraph-properties fo:margin-top="0.212cm" fo:margin-bottom="0.282cm" fo:line-height="0.423cm" fo:text-align="justify" style:justify-single-word="false"/>
      <style:text-properties style:font-name="Verdana" fo:font-size="10pt" fo:language="en" fo:country="US" style:font-size-asian="10pt" style:font-name-complex="Verdana" style:font-size-complex="10pt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size="72pt" style:font-size-asian="72pt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53cm" fo:margin-left="0.95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чальнику __________________________________________</dc:title>
    <meta:initial-creator>Морозов</meta:initial-creator>
    <meta:creation-date>2019-10-14T01:50:00</meta:creation-date>
    <dc:creator>Лидия </dc:creator>
    <dc:date>2019-10-14T16:58:33.75</dc:date>
    <meta:print-date>2012-11-22T15:08:00</meta:print-date>
    <meta:editing-cycles>8</meta:editing-cycles>
    <meta:editing-duration>PT6M</meta:editing-duration>
    <meta:document-statistic meta:table-count="0" meta:image-count="0" meta:object-count="0" meta:page-count="1" meta:paragraph-count="16" meta:word-count="131" meta:character-count="1091"/>
    <meta:generator>OpenOffice/4.1.2$Win32 OpenOffice.org_project/412m3$Build-9782</meta:generator>
  </office:meta>
</office:document-meta>
</file>