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 style:list-style-name="WW8Num1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fo:language="ru" fo:country="RU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ru" fo:country="RU" style:font-size-asian="11pt" style:font-size-complex="11pt"/>
    </style:style>
    <style:style style:name="P6" style:family="paragraph" style:parent-style-name="Standard" style:master-page-name="Standard">
      <style:paragraph-properties fo:margin-left="9.991cm" fo:margin-right="0cm" fo:text-indent="0cm" style:auto-text-indent="false" style:page-number="auto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9.991cm" fo:margin-right="0cm" fo:text-indent="0cm" style:auto-text-indent="false"/>
    </style:style>
    <style:style style:name="P8" style:family="paragraph" style:parent-style-name="Standard">
      <style:paragraph-properties fo:margin-left="9.991cm" fo:margin-right="0cm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name-complex="Times New Roman" style:font-size-complex="14pt" style:font-style-complex="italic"/>
    </style:style>
    <style:style style:name="T3" style:family="text"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7" style:family="text">
      <style:text-properties style:font-name-complex="Times New Roman"/>
    </style:style>
    <style:style style:name="T8" style:family="text">
      <style:text-properties style:font-name-complex="Times New Roman" style:font-style-complex="italic"/>
    </style:style>
    <style:style style:name="T9" style:family="text">
      <style:text-properties fo:color="#333333" style:font-name="Times New Roman" fo:font-size="14pt" fo:font-style="normal" fo:background-color="#ffffff" style:font-size-asian="14pt" style:font-style-asian="normal" style:font-name-complex="Times New Roman" style:font-size-complex="14pt"/>
    </style:style>
    <style:style style:name="T10" style:family="text">
      <style:text-properties fo:color="#333333" fo:font-size="14pt" fo:font-style="normal" fo:background-color="#ffffff" style:font-size-asian="14pt" style:font-style-asian="normal" style:font-name-complex="Times New Roman" style:font-size-complex="14pt"/>
    </style:style>
    <style:style style:name="T11" style:family="text">
      <style:text-properties fo:color="#333333" style:font-name="Arial" fo:font-size="14pt" fo:font-style="normal" fo:background-color="#ffffff" style:font-size-asian="14pt" style:font-style-asian="normal" style:font-name-complex="Times New Roman" style:font-size-complex="14pt"/>
    </style:style>
    <style:style style:name="T12" style:family="text">
      <style:text-properties fo:color="#333333" style:font-name="Arial" fo:font-style="normal" fo:background-color="#ffffff" style:font-style-asian="normal" style:font-name-complex="Times New Roman"/>
    </style:style>
    <style:style style:name="T13" style:family="text">
      <style:text-properties fo:color="#333333" style:font-name="Arial" fo:font-size="11pt" fo:font-style="normal" fo:background-color="#ffffff" style:font-size-asian="11pt" style:font-style-asian="normal" style:font-name-complex="Times New Roman" style:font-size-complex="11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15" style:family="text">
      <style:text-properties fo:color="#000000" fo:font-size="14pt" style:font-size-asian="14pt" style:font-name-complex="Times New Roman" style:font-size-complex="14pt" style:font-style-complex="italic"/>
    </style:style>
    <style:style style:name="T16" style:family="text">
      <style:text-properties fo:color="#000000" style:font-name-complex="Times New Roman" style:font-style-complex="italic"/>
    </style:style>
    <style:style style:name="T17" style:family="text">
      <style:text-properties fo:font-style="italic" style:font-style-asian="italic" style:font-name-complex="Times New Roman" style:font-style-complex="italic"/>
    </style:style>
    <style:style style:name="T18" style:family="text">
      <style:text-properties fo:color="#3333ff" fo:font-style="italic" style:font-style-asian="italic" style:font-name-complex="Times New Roman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Директору </text:p>
      <text:p text:style-name="P7"><text:span text:style-name="Emphasis"><text:span text:style-name="T13">ООО «Веселый дельфин»</text:span></text:span></text:p>
      <text:p text:style-name="P8"><text:span text:style-name="T16">Засужуке И.Ф.</text:span></text:p>
      <text:p text:style-name="P8"><text:span text:style-name="T16">от главного специалиста</text:span></text:p>
      <text:p text:style-name="P8">финансово-экономического отдела</text:p>
      <text:p text:style-name="P8">Букашки А.Б.</text:p>
      <text:p text:style-name="P4"/>
      <text:p text:style-name="P5">Заявление </text:p>
      <text:p text:style-name="P3"><text:span text:style-name="T7">На <text:s/>основании <text:s/>п. 4 ч. 1 ст. 218 Налогового кодекса РФ прошу предоставить мне стандартный налоговый вычет по налогу на доходы физических лиц в связи с наличием у меня двоих несовершеннолетних детей <text:s/>Букашка Ольги Александровны, 05.10.2009 г.р. и Букашка Александры <text:s/>Александровны, 31.08.2012 г.р.</text:span></text:p>
      <text:p text:style-name="P1"><text:span text:style-name="T7">При изменении обстоятельств, влияющих на предоставление стандартного вычета на детей, я обязуюсь проинформировать об этом ООО «Веселый дельфин».</text:span></text:p>
      <text:p text:style-name="P1">К заявлению прилагаю следующие документы, подтверждающие право на получение налогового вычета:</text:p>
      <text:list xml:id="list4690349376031239481" text:style-name="WW8Num1">
        <text:list-item>
          <text:p text:style-name="P2"><text:span text:style-name="T7">Свидетельство о рождении Букашка О.А; </text:span></text:p>
        </text:list-item>
        <text:list-item>
          <text:p text:style-name="P2"><text:span text:style-name="T7">Свидетельство о рождении Букашка А.А; </text:span></text:p>
        </text:list-item>
        <text:list-item>
          <text:p text:style-name="P2">Свидетельство о регистрации брака с Коровкиной Г.И.</text:p>
        </text:list-item>
      </text:list>
      <text:p text:style-name="P1"/>
      <text:p text:style-name="P1"><text:span text:style-name="T8">22.01.2019 <text:s text:c="65"/></text:span><text:span text:style-name="T18">Букашка</text:span><text:span text:style-name="T8"> <text:s text:c="25"/>/Букашка А.Б./ </text:span></text:p>
      <text:p text:style-name="P1"/>
      <text:p text:style-name="P1"><text:s text:c="8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fo:color="#000000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WW8Num1z0" style:family="text">
      <style:text-properties style:font-name="Times New Roman" fo:font-size="14pt" style:font-size-asian="14pt" style:font-name-complex="Times New Roman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953cm" fo:margin-left="0.95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иректору </dc:title>
    <meta:initial-creator>morrison</meta:initial-creator>
    <meta:creation-date>2019-10-14T01:58:00</meta:creation-date>
    <dc:creator>Лидия </dc:creator>
    <dc:date>2019-10-14T16:57:06.86</dc:date>
    <meta:editing-cycles>5</meta:editing-cycles>
    <meta:editing-duration>PT8M</meta:editing-duration>
    <meta:document-statistic meta:table-count="0" meta:image-count="0" meta:object-count="0" meta:page-count="1" meta:paragraph-count="15" meta:word-count="110" meta:character-count="919"/>
    <meta:generator>OpenOffice/4.1.2$Win32 OpenOffice.org_project/412m3$Build-9782</meta:generator>
  </office:meta>
</office:document-meta>
</file>