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9.991cm" fo:margin-right="0cm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 style:master-page-name="Standard">
      <style:paragraph-properties fo:margin-left="9.991cm" fo:margin-right="0cm" fo:text-indent="0cm" style:auto-text-indent="false" style:page-number="auto"/>
      <style:text-properties style:font-name="Arial" fo:font-size="11pt" style:font-size-asian="11pt" style:font-size-complex="11pt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style-complex="italic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5" style:family="text">
      <style:text-properties style:font-name="Times New Roman" fo:font-size="14pt" fo:language="en" fo:country="US" fo:font-style="italic" style:font-size-asian="14pt" style:font-style-asian="italic" style:font-name-complex="Times New Roman" style:font-size-complex="14pt" style:font-style-complex="italic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tyle-complex="italic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style:font-size-asian="14pt" style:font-name-complex="Times New Roman" style:font-size-complex="14pt" style:font-style-complex="italic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11" style:family="text">
      <style:text-properties fo:color="#000000" style:font-name="Times New Roman" style:font-name-complex="Times New Roman" style:font-style-complex="italic"/>
    </style:style>
    <style:style style:name="T12" style:family="text">
      <style:text-properties fo:color="#000000" fo:font-size="14pt" style:font-size-asian="14pt" style:font-name-complex="Times New Roman" style:font-size-complex="14pt" style:font-style-complex="italic"/>
    </style:style>
    <style:style style:name="T13" style:family="text">
      <style:text-properties fo:color="#000000" style:font-name-complex="Times New Roman" style:font-style-complex="italic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3">Директору __________________</text:span></text:p>
      <text:p text:style-name="P4"><text:span text:style-name="T13">(наименование работодателя)</text:span></text:p>
      <text:p text:style-name="P4">________________________</text:p>
      <text:p text:style-name="P4"><text:span text:style-name="T13">(Ф.И.О. руководителя)</text:span></text:p>
      <text:p text:style-name="P4"/>
      <text:p text:style-name="P4"><text:span text:style-name="T13">от _________________________</text:span></text:p>
      <text:p text:style-name="P4"><text:span text:style-name="T13">(должность, Ф.И.О. заявителя)</text:span></text:p>
      <text:p text:style-name="P1"/>
      <text:p text:style-name="P1"/>
      <text:p text:style-name="P3"><text:span text:style-name="T15">З</text:span>аявление</text:p>
      <text:p text:style-name="P2"/>
      <text:p text:style-name="P2"><text:span text:style-name="T1">На основании п.4 ч. 1 ст. 218 Налогового кодекса РФ прошу предоставить мне стандартный налоговый вычет по налогу на доходы физических лиц в связи с наличием у меня несовершеннолетнего ребёнка ______________________, «__» __ ______ г.р.</text:span></text:p>
      <text:p text:style-name="P2"/>
      <text:p text:style-name="P2"><text:span text:style-name="T1">При изменении обстоятельств, влияющих на предоставление стандартного вычета на детей, я обязуюсь проинформировать об этом </text:span><text:span text:style-name="T13">__________________.</text:span></text:p>
      <text:p text:style-name="P2"><text:s/><text:span text:style-name="T1">(наименование работодателя)</text:span></text:p>
      <text:p text:style-name="P2"/>
      <text:p text:style-name="P2"><text:span text:style-name="T1">К заявлению прилагаю следующие документы, подтверждающие право на получение налогового вычета:</text:span></text:p>
      <text:p text:style-name="P2"><text:span text:style-name="T1">1. _________________________________________________________________;</text:span></text:p>
      <text:p text:style-name="P2">2. _________________________________________________________________;</text:p>
      <text:p text:style-name="P2">3. _________________________________________________________________.</text:p>
      <text:p text:style-name="P1"/>
      <text:p text:style-name="P1"/>
      <text:p text:style-name="P1"/>
      <text:p text:style-name="P1"><text:span text:style-name="T2">Дата ___________ Подпись ______________ /____________/ </text:span></text:p>
      <text:p text:style-name="P1"><text:s/></text:p>
      <text:p text:style-name="P1"/>
      <text:p text:style-name="P1"><text:s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sNormal" style:family="paragraph">
      <style:paragraph-properties fo:margin-left="0cm" fo:margin-right="0cm" fo:orphans="2" fo:widows="2" fo:text-indent="1.27cm" style:auto-text-indent="false" style:text-autospace="none"/>
      <style:text-properties fo:color="#000000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_20_Знак" style:display-name=" Знак" style:family="paragraph" style:parent-style-name="Standard">
      <style:paragraph-properties fo:margin-top="0.212cm" fo:margin-bottom="0.282cm" fo:line-height="0.423cm" fo:text-align="justify" style:justify-single-word="false"/>
      <style:text-properties style:font-name="Verdana" fo:font-size="10pt" fo:language="en" fo:country="US" style:font-size-asian="10pt" style:font-name-complex="Verdana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WW8Num1z0" style:family="text">
      <style:text-properties style:font-name="Courier New" fo:font-size="72pt" style:font-size-asian="72pt" style:font-name-complex="Courier New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953cm" fo:margin-left="0.95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чальнику __________________________________________</dc:title>
    <meta:initial-creator>Морозов</meta:initial-creator>
    <meta:creation-date>2019-10-14T02:16:00</meta:creation-date>
    <dc:creator>Лидия </dc:creator>
    <dc:date>2019-10-14T16:59:50.87</dc:date>
    <meta:print-date>2012-11-22T15:08:00</meta:print-date>
    <meta:editing-cycles>3</meta:editing-cycles>
    <meta:editing-duration>PT4M</meta:editing-duration>
    <meta:document-statistic meta:table-count="0" meta:image-count="0" meta:object-count="0" meta:page-count="1" meta:paragraph-count="18" meta:word-count="88" meta:character-count="929"/>
    <meta:generator>OpenOffice/4.1.2$Win32 OpenOffice.org_project/412m3$Build-9782</meta:generator>
  </office:meta>
</office:document-meta>
</file>