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text-align="center" style:justify-single-word="false"/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таршему судебному приставу-исполнителю ____</text:p>
      <text:p text:style-name="P2">_____________________ отдела Службы судебных</text:p>
      <text:p text:style-name="P2">приставов Управления Федеральной службы</text:p>
      <text:p text:style-name="P2">судебных приставов по ______________________</text:p>
      <text:p text:style-name="P2"/>
      <text:p text:style-name="P2">податель жалобы:</text:p>
      <text:p text:style-name="P2">________________________</text:p>
      <text:p text:style-name="P2"/>
      <text:p text:style-name="P2">судебный пристав-исполнитель:</text:p>
      <text:p text:style-name="P1"/>
      <text:p text:style-name="P3">ЖАЛОБА</text:p>
      <text:p text:style-name="P3">на постановление судебного пристава-исполнителя</text:p>
      <text:p text:style-name="P1"/>
      <text:p text:style-name="P1">В производстве ___________________ отдела Службы судебных приставов Управления Федеральной службы судебных приставов по ________________ находится на исполнении исполнительное производство N ____, возбужденное на основании постановления Межрайонной инспекции Федеральной налоговой службы N ______ по _____________ от "__"___________ ____ г. N ________ о взыскании налога, сбора, пени, штрафа, процентов за счет имущества налогоплательщика.</text:p>
      <text:p text:style-name="P1">Должником по данному исполнительному производству является _________________________.</text:p>
      <text:p text:style-name="P1"><text:s/>"__"___________ ____ г. судебный пристав-исполнитель в рамках указанного исполнительного производства вынес постановление о ______________________, в соответствии с которым _________________________.</text:p>
      <text:p text:style-name="P1">__________________ считает, что указанное постановление судебного пристава-исполнителя не соответствует закону и иным нормативным правовым актам.</text:p>
      <text:p text:style-name="P1">Незаконность и необоснованность оспариваемого постановления судебного пристава-исполнителя выражается в том, что ________________________________ .</text:p>
      <text:p text:style-name="P1">Таким образом, оспариваемое постановление судебного пристава-исполнителя не соответствует ______________________________________________________________.</text:p>
      <text:p text:style-name="P1"/>
      <text:p text:style-name="P1">Учитывая изложенное, на основании статей 121 - 127 Федерального закона</text:p>
      <text:p text:style-name="P1">от 2 октября 2007 г. N 229-ФЗ "Об исполнительном производстве"</text:p>
      <text:p text:style-name="P1"/>
      <text:p text:style-name="P1">ПРОШУ:</text:p>
      <text:p text:style-name="P1"/>
      <text:p text:style-name="P1">отменить полностью постановление от "__"___________ ____ г. N ______ судебного пристава-исполнителя _____________________ отдела Службы судебных приставов Управления Федеральной службы судебных приставов по _____________ о _______________________, вынесенное в рамках исполнительного производства</text:p>
      <text:p text:style-name="P1">N ____.</text:p>
      <text:p text:style-name="P1"/>
      <text:p text:style-name="P1">Приложения:</text:p>
      <text:p text:style-name="P1">Дата, 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11-15T15:38:02.52</meta:creation-date>
    <meta:document-statistic meta:table-count="0" meta:image-count="0" meta:object-count="0" meta:page-count="1" meta:paragraph-count="22" meta:word-count="196" meta:character-count="1927"/>
    <dc:date>2019-11-15T15:42:29.17</dc:date>
    <dc:creator>Лидия </dc:creator>
    <meta:editing-duration>PT4M27S</meta:editing-duration>
    <meta:editing-cycles>1</meta:editing-cycles>
    <meta:generator>OpenOffice/4.1.2$Win32 OpenOffice.org_project/412m3$Build-9782</meta:generator>
  </office:meta>
</office:document-meta>
</file>