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удовой договор</text:p>
      <text:p text:style-name="P1">(с условием о ненормированном рабочем дне)</text:p>
      <text:p text:style-name="Standard"/>
      <text:p text:style-name="Standard">г. __________ <text:tab/><text:tab/><text:tab/><text:tab/><text:tab/><text:tab/><text:tab/>"__"___________ ____ г.</text:p>
      <text:p text:style-name="Standard"/>
      <text:p text:style-name="P2">_______________________________, именуем__ в дальнейшем "Работодатель", в лице ____________________, действующ__ на основании _________________, с одной стороны, и _______________________________________, именуем__ в дальнейшем "Работник", с другой стороны, заключили договор о нижеследующем:</text:p>
      <text:p text:style-name="P2"/>
      <text:p text:style-name="P2">1. ПРЕДМЕТ ДОГОВОРА</text:p>
      <text:p text:style-name="P2"/>
      <text:p text:style-name="P2">1.1. Работодатель обязуется предоставить Работнику работу в должности _________________________, обеспечить условия труда, предусмотренные трудовым законодательством Российской Федерации и иными нормативными правовыми актами, содержащими нормы трудового права, коллективным договором (при наличии), соглашениями, локальными нормативными актами и данным трудовым договором, своевременно и в полном размере выплачивать Работнику заработную плату, а Работник обязуется лично выполнять трудовые функции _________________________, соблюдать Правила внутреннего трудового распорядка, действующие у Работодателя.</text:p>
      <text:p text:style-name="P2">1.2. Работа по настоящему договору является для Работника основной.</text:p>
      <text:p text:style-name="P2">1.3. Местом работы Работника является _________________________, расположенн__ _____ по адресу: _______________________________________.</text:p>
      <text:p text:style-name="P2">1.4. Работник подчиняется непосредственно _____________________.</text:p>
      <text:p text:style-name="P2">1.5. Трудовые обязанности Работника не связаны с выполнением работ в местностях с особыми климатическими условиями, с вредными и (или) опасными производственными факторами.</text:p>
      <text:p text:style-name="P2">1.6. Условия труда на рабочем месте соответствуют требованиям действующего законодательства Российской Федерации в сфере охраны труда с учетом специфики трудовых функций Работника.</text:p>
      <text:p text:style-name="P2"><text:s/>1.7. Работнику установлены следующие условия труда на рабочем месте:</text:p>
      <text:p text:style-name="P2">______________________________________________________________________.</text:p>
      <text:p text:style-name="P2">1.8. Работник подлежит обязательному социальному страхованию в соответствии с действующим законодательством.</text:p>
      <text:p text:style-name="P2">1.9. Работник обязуется не разглашать охраняемую законом тайну (служебную, коммерческую, иную) и конфиденциальную информацию, обладателями которой являются Работодатель и его контрагенты.</text:p>
      <text:p text:style-name="P2">1.10. Испытательный срок Работнику не устанавливается.</text:p>
      <text:p text:style-name="P2"/>
      <text:p text:style-name="P2">2. СРОК ДЕЙСТВИЯ ДОГОВОРА</text:p>
      <text:p text:style-name="P2"/>
      <text:p text:style-name="P2">2.1. Договор вступает в силу со дня его заключения Работником и Работодателем (либо со дня фактического допущения Работника к работе с ведома или по поручению Работодателя или его представителя).</text:p>
      <text:p text:style-name="P2">2.2. Дата начала работы: "__"__________ ____ г.</text:p>
      <text:p text:style-name="P2">2.3. Договор заключен на неопределенный срок.</text:p>
      <text:p text:style-name="P2"/>
      <text:p text:style-name="P2">3. УСЛОВИЯ ОПЛАТЫ ТРУДА РАБОТНИКА</text:p>
      <text:p text:style-name="P2"/>
      <text:p text:style-name="P2">3.1. За выполнение трудовых обязанностей Работнику устанавливается должностной оклад (тарифная ставка) в размере _____ <text:span text:style-name="T1">(</text:span><text:span text:style-name="T2">сумма прописью</text:span><text:span text:style-name="T1">)</text:span> рублей в месяц.</text:p>
      <text:p text:style-name="P2">3.2. За ненормированный рабочий день Работнику устанавливается ежемесячная надбавка в <text:soft-page-break/>размере, установленном Правилами внутреннего трудового распорядка, в порядке, установленном Положением об оплате труда.</text:p>
      <text:p text:style-name="P2">3.3. Работодателем устанавливаются другие стимулирующие и компенсационные выплаты (доплаты, надбавки, премии и т.п.). Размеры и условия таких выплат определены в Положении о премировании работников "_______________", с которым Работник ознакомлен при подписании настоящего договора.</text:p>
      <text:p text:style-name="P2">3.4. В случае выполнения Работником с его письменного согласия наряду со своей основной работой дополнительной работы по другой должности или исполнения обязанностей временно отсутствующего работника без освобождения от своей основной работы Работнику производится доплата в размере, устанавливаемом дополнительным соглашением сторон трудового договора.</text:p>
      <text:p text:style-name="P2">3.5. Сверхурочная работа оплачивается за первые два часа работы в полуторном размере, за последующие часы - в двойном размере. 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2">3.6. Работа в выходной и нерабочий праздничный день оплачивается в размере одинарной части должностного оклада за день или час работы сверх должностного оклада, если работа в выходной или нерабочий праздничный день производилась в пределах месячной нормы рабочего времени, и в размере двойной части должностного оклада за день или час работы сверх должностного оклада, если работа производилась сверх месячной нормы рабочего времени. По желанию Работника, работавшего в выходной или нерабочий праздничный день, ему может быть предоставлен другой день отдыха. В этом случае работа в выходной или нерабочий праздничный день оплачивается в одинарном размере, а день отдыха оплате не подлежит.</text:p>
      <text:p text:style-name="P2">3.7. Время простоя по вине Работодателя оплачивается в размере двух третей средней заработной платы Работника.</text:p>
      <text:p text:style-name="P2">Время простоя по причинам, не зависящим от Работодателя и Работника, оплачивается в размере двух третей должностного оклада, рассчитанных пропорционально времени простоя.</text:p>
      <text:p text:style-name="P2">Время простоя по вине Работника не оплачивается.</text:p>
      <text:p text:style-name="P2">3.8. Заработная плата Работнику выплачивается путем перечисления на счет Работника в банке (путем выдачи наличных денежных средств в кассе Работодателя) каждые полмесяца в день, установленный Правилами внутреннего трудового распорядка.</text:p>
      <text:p text:style-name="P2">3.9. Из заработной платы Работника могут производиться удержания в случаях, предусмотренных действующим законодательством Российской Федерации.</text:p>
      <text:p text:style-name="P2"/>
      <text:p text:style-name="P2">4. РЕЖИМ РАБОЧЕГО ВРЕМЕНИ И ВРЕМЕНИ ОТДЫХА. ОТПУСК</text:p>
      <text:p text:style-name="P2"/>
      <text:p text:style-name="P2">4.1. Работник исполняет трудовые обязанности в условиях ненормированного рабочего дня.</text:p>
      <text:p text:style-name="P2">4.2. Режим работы (рабочие дни и выходные дни, время начала и окончания работы) определяется Правилами внутреннего трудового распорядка Работодателя.</text:p>
      <text:p text:style-name="P2">4.3. В течение рабочего дня Работнику устанавливается перерыв для отдыха и питания продолжительностью ___________, который в рабочее время не включается.</text:p>
      <text:p text:style-name="P2">4.4. Работнику предоставляется ежегодный оплачиваемый отпуск продолжительностью __________ календарных дней, состоящий из основного продолжительностью __________ (не менее 28) календарных дней, дополнительного - _________ календарных дней.</text:p>
      <text:p text:style-name="P2">Право на использование отпуска за первый год работы возникает у Работника по истечении шести месяцев его непрерывной работы у данного Работодателя. По соглашению сторон оплачиваемый отпуск Работнику может быть предоставлен и до истечения шести месяцев. Отпуск за второй и последующие годы работы может предоставляться в любое время рабочего года в соответствии с графиком отпусков.</text:p>
      <text:p text:style-name="P2">4.5. За работу в условиях ненормированного рабочего дня Работнику устанавливается ежегодный дополнительный оплачиваемый отпуск продолжительностью ___________ <text:soft-page-break/>календарных дней.</text:p>
      <text:p text:style-name="P2">4.6. По семейным обстоятельствам и другим уважительным причинам Работнику на основании его письменного заявления может быть предоставлен отпуск без сохранения заработной платы продолжительностью, установленной трудовым законодательством Российской Федерации и Правилами внутреннего трудового распорядка Работодателя.</text:p>
      <text:p text:style-name="P2"/>
      <text:p text:style-name="P2">5. ПРАВА И ОБЯЗАННОСТИ РАБОТНИКА</text:p>
      <text:p text:style-name="P2"/>
      <text:p text:style-name="P2">5.1. Работник обязан добросовестно исполнять следующие должностные обязанности:</text:p>
      <text:p text:style-name="P2">5.1.1. ________________________________________________________.</text:p>
      <text:p text:style-name="P2">5.1.2. Соблюдать Правила внутреннего трудового распорядка и иные локальные нормативные акты Работодателя.</text:p>
      <text:p text:style-name="P2">5.1.3. Соблюдать трудовую дисциплину.</text:p>
      <text:p text:style-name="P2">5.1.4. Соблюдать требования по охране труда и обеспечению безопасности труда.</text:p>
      <text:p text:style-name="P2">5.1.5. Бережно относиться к имуществу Работодателя и других работников.</text:p>
      <text:p text:style-name="P2">5.1.6. 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.</text:p>
      <text:p text:style-name="P2">5.1.7. Не давать интервью, не проводить встреч и переговоров, касающихся деятельности Работодателя, без предварительного разрешения руководства.</text:p>
      <text:p text:style-name="P2">5.1.8. Не разглашать сведения, составляющие коммерческую тайну Работодателя.</text:p>
      <text:p text:style-name="P2">5.1.9. По распоряжению Работодателя отправляться в служебные командировки на территории России и за рубежом.</text:p>
      <text:p text:style-name="P2">При этом Работодатель возмещает Работнику расходы, связанные со служебными поездками:</text:p>
      <text:p text:style-name="P2">- на проезд к месту выполнения работ;</text:p>
      <text:p text:style-name="P2">- по найму жилого помещения;</text:p>
      <text:p text:style-name="P2">- дополнительные расходы, связанные с проживанием вне места постоянного жительства (суточные);</text:p>
      <text:p text:style-name="P2">- иные расходы, произведенные Работником с разрешения или ведома Работодателя.</text:p>
      <text:p text:style-name="P2">Размеры и порядок возмещения вышеуказанных расходов устанавливаются коллективным договором (при наличии), соглашениями, локальными нормативными актами.</text:p>
      <text:p text:style-name="P2">5.2. Работник имеет право на:</text:p>
      <text:p text:style-name="P2">5.2.1. Изменение и расторжение договора в порядке и на условиях, которые установлены Трудовым кодексом Российской Федерации, иными федеральными законами.</text:p>
      <text:p text:style-name="P2">5.2.2. Предоставление ему работы, обусловленной договором.</text:p>
      <text:p text:style-name="P2">5.2.3. Рабочее место, соответствующее государственным нормативным требованиям охраны труда и условиям, предусмотренным коллективным договором (при наличии).</text:p>
      <text:p text:style-name="P2">5.2.4. Бесплатное обеспечение специальной одеждой, специальной обувью и другими средствами индивидуальной защиты в соответствии с установленными нормами.</text:p>
      <text:p text:style-name="P2">5.2.5. 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.</text:p>
      <text:p text:style-name="P2">5.2.6. 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.</text:p>
      <text:p text:style-name="P2">5.2.7. Полную достоверную информацию об условиях труда и требованиях охраны труда на рабочем месте.</text:p>
      <text:p text:style-name="P2">5.2.8. Профессиональную подготовку, переподготовку и повышение своей квалификации в порядке, установленном Трудовым кодексом Российской Федерации, иными федеральными законами.</text:p>
      <text:p text:style-name="P2">5.2.9. Объединение, включая право на создание профессиональных союзов и вступление в них для защиты своих трудовых прав, свобод и законных интересов.</text:p>
      <text:p text:style-name="P2"><text:soft-page-break/>5.2.10. Участие в управлении организацией в предусмотренных Трудовым кодексом Российской Федерации, иными федеральными законами и коллективным договором (при наличии) формах.</text:p>
      <text:p text:style-name="P2">5.2.11.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 (при наличии), соглашений.</text:p>
      <text:p text:style-name="P2">5.2.12. Защиту своих трудовых прав, свобод и законных интересов всеми не запрещенными законом способами.</text:p>
      <text:p text:style-name="P2">5.2.13. Разрешение индивидуальных и коллективных трудовых споров, включая право на забастовку, в порядке, установленном Трудовым кодексом Российской Федерации, иными федеральными законами.</text:p>
      <text:p text:style-name="P2">5.2.14. Возмещение вреда, причиненного ему в связи с исполнением трудовых обязанностей, и компенсацию морального вреда в порядке, установленном Трудовым кодексом Российской Федерации, иными федеральными законами.</text:p>
      <text:p text:style-name="P2">5.2.15. Обязательное социальное страхование в случаях, предусмотренных федеральными законами.</text:p>
      <text:p text:style-name="P2">5.2.16. Иные права, установленные действующим законодательством Российской Федерации.</text:p>
      <text:p text:style-name="P2"/>
      <text:p text:style-name="P2">6. ПРАВА И ОБЯЗАННОСТИ РАБОТОДАТЕЛЯ</text:p>
      <text:p text:style-name="P2"/>
      <text:p text:style-name="P2">6.1. Работодатель обязан:</text:p>
      <text:p text:style-name="P2">6.1.1. 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 (при наличии).</text:p>
      <text:p text:style-name="P2">6.1.2. Предоставлять Работнику работу, обусловленную настоящим договором.</text:p>
      <text:p text:style-name="P2">6.1.3. Обеспечивать Работника помещением, оборудованием, технической документацией и иными средствами, необходимыми для исполнения им трудовых обязанностей.</text:p>
      <text:p text:style-name="P2">6.1.4. Выплачивать в полном размере причитающуюся Работнику заработную плату в сроки, установленные в соответствии с Трудовым кодексом Российской Федерации, коллективным договором, Правилами внутреннего трудового распорядка.</text:p>
      <text:p text:style-name="P2">6.1.5. Обеспечивать бытовые нужды Работника, связанные с исполнением им трудовых обязанностей.</text:p>
      <text:p text:style-name="P2">6.1.6. Осуществлять обязательное социальное страхование Работника в порядке, установленном федеральными законами.</text:p>
      <text:p text:style-name="P2">6.1.7. Обеспечивать безопасность и условия труда, соответствующие государственным нормативным требованиям охраны труда.</text:p>
      <text:p text:style-name="P2">6.1.8. Обеспечивать Работнику равную плату за труд равной ценности.</text:p>
      <text:p text:style-name="P2">6.1.9. Вести коллективные переговоры, а также заключать коллективный договор в порядке, установленном Трудовым кодексом Российской Федерации.</text:p>
      <text:p text:style-name="P2">6.1.10. Предоставлять представителям Работника полную и достоверную информацию, необходимую для заключения коллективного договора, соглашения и контроля их выполнения.</text:p>
      <text:p text:style-name="P2">6.1.11. Знакомить Работника под роспись с принимаемыми локальными нормативными актами, непосредственно связанными с его трудовой деятельностью либо положением в организации.</text:p>
      <text:p text:style-name="P2">6.1.12. Своевременно выполнять предписания федерального органа исполнительной власти, уполномоченного на проведение государственного надзора и контроля над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.</text:p>
      <text:p text:style-name="P2"><text:soft-page-break/>6.1.13. Рассматривать представления соответствующих профсоюзных органов, иных избранных Работником представителей о выявленных нарушениях трудового законодательства и иных актов, содержащих нормы трудового права, принимать меры по устранению выявленных нарушений и сообщать о принятых мерах указанным органам и представителям.</text:p>
      <text:p text:style-name="P2">6.1.14. Создавать условия, обеспечивающие участие Работника в управлении организацией в предусмотренных Трудовым кодексом Российской Федерации, иными федеральными законами и коллективным договором формах.</text:p>
      <text:p text:style-name="P2">6.1.15. Возмещать вред, причиненный Работнику в связи с исполнением трудовых обязанностей, а также компенсировать моральный вред в порядке и на условиях, которые установлены Трудовым кодексом Российской Федерации, другими федеральными законами и иными нормативными правовыми актами Российской Федерации.</text:p>
      <text:p text:style-name="P2">6.1.16. Исполнять иные обязанности, предусмотренные действующим трудовым законодательством Российской Федерации и иными нормативными правовыми актами, содержащими нормы трудового права, коллективным договором соглашениями, локальными нормативными актами.</text:p>
      <text:p text:style-name="P2">6.2. Работодатель имеет право:</text:p>
      <text:p text:style-name="P2">6.2.1. Поощрять Работника за добросовестный эффективный труд.</text:p>
      <text:p text:style-name="P2">6.2.2. Требовать от Работника исполнения трудовых обязанностей, определенных в должностной инструкции, бережного отношения к имуществу Работодателя и других работников, соблюдения Правил внутреннего трудового распорядка.</text:p>
      <text:p text:style-name="P2">6.2.3. Привлекать Работника к дисциплинарной и материальной ответственности в порядке, установленном действующим законодательством Российской Федерации.</text:p>
      <text:p text:style-name="P2">6.2.4. Принимать локальные нормативные акты.</text:p>
      <text:p text:style-name="P2">6.2.5. Изменять и расторгать договор с Работником в порядке и на условиях, которые установлены Трудовым кодексом Российской Федерации, иными федеральными законами.</text:p>
      <text:p text:style-name="P2">6.2.6. Проводить в соответствии с Положением об аттестации аттестацию Работника с целью выявления реального уровня профессиональной компетенции Работника.</text:p>
      <text:p text:style-name="P2">6.2.7. Проводить в соответствии с Положением об оценке эффективности труда оценку эффективности деятельности Работника.</text:p>
      <text:p text:style-name="P2">6.2.8. С согласия Работника привлекать его к выполнению отдельных поручений, не входящих в должностные обязанности Работника.</text:p>
      <text:p text:style-name="P2">6.2.9. С согласия Работника привлекать его к выполнению дополнительной работы по другой или такой же профессии (должности) за дополнительную плату.</text:p>
      <text:p text:style-name="P2">6.2.10. Осуществлять иные права, предусмотренные действующим законодательством Российской Федерации, локальными нормативными актами.</text:p>
      <text:p text:style-name="P2"/>
      <text:p text:style-name="P2">7. ГАРАНТИИ И КОМПЕНСАЦИИ</text:p>
      <text:p text:style-name="P2"/>
      <text:p text:style-name="P2">7.1. На период действия настоящего договора на Работника распространяются все гарантии и компенсации, предусмотренные трудовым законодательством Российской Федерации, локальными актами Работодателя и настоящим договором.</text:p>
      <text:p text:style-name="P2"/>
      <text:p text:style-name="P2">8. ОТВЕТСТВЕННОСТЬ СТОРОН</text:p>
      <text:p text:style-name="P2"/>
      <text:p text:style-name="P2">8.1. В случае неисполнения или ненадлежащего исполнения Работником своих обязанностей, указанных в настоящем договоре, нарушения трудового законодательства, Правил внутреннего трудового распорядка Работодателя, иных локальных нормативных актов Работодателя, а также причинения Работодателю материального ущерба он несет дисциплинарную, материальную и иную ответственность согласно трудовому законодательству Российской Федерации.</text:p>
      <text:p text:style-name="P2">8.2. Работник обязан возместить Работодателю причиненный ему прямой действительный <text:soft-page-break/>ущерб. Неполученные доходы (упущенная выгода) взысканию с Работника не подлежат.</text:p>
      <text:p text:style-name="P2">Под прямым действительным ущербом понимается реальное уменьшение наличного имущества Работодателя или ухудшение состояния указанного имущества (в том числе имущества третьих лиц, находящегося у Работодателя, если Работодатель несет ответственность за сохранность этого имущества), а также необходимость для Работодателя произвести затраты либо излишние выплаты на приобретение, восстановление имущества либо на возмещение ущерба, причиненного Работником третьим лицам.</text:p>
      <text:p text:style-name="P2">8.3. Работодатель несет материальную и иную ответственность согласно действующему законодательству Российской Федерации.</text:p>
      <text:p text:style-name="P2">8.4. В случаях, предусмотренных в законе, Работодатель обязан компенсировать Работнику моральный вред, причиненный неправомерными действиями и (или) бездействием Работодателя.</text:p>
      <text:p text:style-name="P2"/>
      <text:p text:style-name="P2">9. ПРЕКРАЩЕНИЕ ДОГОВОРА</text:p>
      <text:p text:style-name="P2"/>
      <text:p text:style-name="P2">9.1. Настоящий трудовой договор может быть прекращен по основаниям, предусмотренным действующим законодательством Российской Федерации.</text:p>
      <text:p text:style-name="P2">9.2. Во всех случаях днем увольнения Работника является последний день его работы.</text:p>
      <text:p text:style-name="P2"/>
      <text:p text:style-name="P2">10. ЗАКЛЮЧИТЕЛЬНЫЕ ПОЛОЖЕНИЯ</text:p>
      <text:p text:style-name="P2"/>
      <text:p text:style-name="P2">10.1. Условия настоящего трудового договора имеют обязательную юридическую силу для сторон с момента его подписания сторонами. Все изменения и дополнения к настоящему трудовому договору оформляются двусторонним письменным соглашением.</text:p>
      <text:p text:style-name="P2">10.2. Споры между сторонами, возникающие при исполнении трудового договора, рассматриваются в порядке, установленном законодательством Российской Федерации.</text:p>
      <text:p text:style-name="P2">10.3. Во всем остальном, что не предусмотрено настоящим трудовым договором, стороны руководствуются законодательством Российской Федерации.</text:p>
      <text:p text:style-name="P2">10.4. Договор составлен в двух экземплярах, имеющих одинаковую юридическую силу, один из которых хранится у Работодателя, а другой - у Работника.</text:p>
      <text:p text:style-name="P2">10.5. До подписания трудового договора Работник ознакомлен со следующими документами:</text:p>
      <text:p text:style-name="P2">10.5.1. Должностная инструкция _________________ от "__"__________ ____ г. № ____.</text:p>
      <text:p text:style-name="P2">10.5.2. Положение о премировании от "__"___________ ____ г. № _____.</text:p>
      <text:p text:style-name="P2">10.5.3. Правила внутреннего распорядка от "__"___________ ____ г. № _____.</text:p>
      <text:p text:style-name="P2">10.5.4. Положение о сохранении конфиденциальности от "__"___________ ____ г. № _____.</text:p>
      <text:p text:style-name="P2">10.5.5. Коллективный договор (при наличии) от "__"___________ ____ г.</text:p>
      <text:p text:style-name="P2">10.5.6. _____________________ (иные положения и локальные нормативные акты).</text:p>
      <text:p text:style-name="P2"/>
      <text:p text:style-name="P2">12. АДРЕСА И РЕКВИЗИТЫ СТОРОН</text:p>
      <text:p text:style-name="P2"/>
      <text:p text:style-name="P2">ПОДПИСИ СТОРОН:</text:p>
      <text:p text:style-name="P2"/>
      <text:p text:style-name="P2">С должностной инструкцией, Правилами внутреннего трудового распорядка _____ </text:p>
      <text:p text:style-name="P2">Работник ознакомлен:</text:p>
      <text:p text:style-name="P2">"__"___________ ____ г. ___________/______________________/</text:p>
      <text:p text:style-name="P2"/>
      <text:p text:style-name="P2">Экземпляр трудового договора Работником получен:</text:p>
      <text:p text:style-name="P2">"__"___________ ____ г. ___________/______________________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6T13:34:21.08</meta:creation-date>
    <meta:document-statistic meta:table-count="0" meta:image-count="0" meta:object-count="0" meta:page-count="6" meta:paragraph-count="133" meta:word-count="2154" meta:character-count="18587"/>
    <dc:date>2019-09-16T13:41:06.94</dc:date>
    <dc:creator>Лидия </dc:creator>
    <meta:editing-duration>PT6M46S</meta:editing-duration>
    <meta:editing-cycles>1</meta:editing-cycles>
    <meta:generator>OpenOffice/4.1.2$Win32 OpenOffice.org_project/412m3$Build-9782</meta:generator>
  </office:meta>
</office:document-meta>
</file>