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Абзац_20_списка">
      <style:text-properties style:font-name="Arial" fo:font-size="9pt" fo:language="en" fo:country="US" fo:font-weight="bold" style:font-size-asian="9pt" style:font-weight-asian="bold" style:font-size-complex="9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en" fo:country="US" style:font-size-asian="9pt" style:language-asian="none" style:country-asian="none" style:font-size-complex="9pt"/>
    </style:style>
    <style:style style:name="P5" style:family="paragraph" style:parent-style-name="Standard">
      <style:text-properties style:font-name="Arial" fo:font-size="9pt" fo:language="en" fo:country="US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language="en" fo:country="US" style:font-size-asian="9pt" style:font-size-complex="9pt"/>
    </style:style>
    <style:style style:name="P7" style:family="paragraph" style:parent-style-name="Standard">
      <style:text-properties style:font-name="Arial" fo:font-size="9pt" fo:language="en" fo:country="US" fo:font-weight="bold" style:font-size-asian="9pt" style:font-weight-asian="bold" style:font-size-complex="9pt"/>
    </style:style>
    <style:style style:name="P8" style:family="paragraph" style:parent-style-name="Standard">
      <style:paragraph-properties fo:margin-top="0cm" fo:margin-bottom="0cm" style:line-height-at-least="0.482cm"/>
      <style:text-properties style:font-name="Arial" fo:font-size="9pt" fo:language="en" fo:country="US" fo:font-weight="bold" style:font-size-asian="9pt" style:font-weight-asian="bold" style:font-size-complex="9pt"/>
    </style:style>
    <style:style style:name="P9" style:family="paragraph" style:parent-style-name="Standard">
      <style:paragraph-properties fo:margin-top="0cm" fo:margin-bottom="0cm" style:line-height-at-least="0.482cm"/>
      <style:text-properties style:font-name="Arial" fo:font-size="9pt" fo:language="en" fo:country="US" style:font-size-asian="9pt" style:font-size-complex="9pt"/>
    </style:style>
    <style:style style:name="P10" style:family="paragraph" style:parent-style-name="Standard">
      <style:paragraph-properties fo:margin-top="0cm" fo:margin-bottom="0cm" style:line-height-at-least="0.482cm"/>
      <style:text-properties style:font-name="Ari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T1" style:family="text">
      <style:text-properties fo:font-size="12pt" fo:language="en" fo:country="US" fo:font-weight="bold" style:font-size-asian="12pt" style:language-asian="none" style:country-asian="none" style:font-weight-asian="bold" style:font-size-complex="12pt"/>
    </style:style>
    <style:style style:name="T2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language="en" fo:country="US" fo:font-weight="bold" style:font-size-asian="9pt" style:language-asian="none" style:country-asian="none" style:font-weight-asian="bold" style:font-size-complex="9pt"/>
    </style:style>
    <style:style style:name="T5" style:family="text">
      <style:text-properties fo:font-size="9pt" fo:language="en" fo:country="US" fo:font-weight="bold" style:font-size-asian="9pt" style:font-weight-asian="bold" style:font-size-complex="9pt"/>
    </style:style>
    <style:style style:name="T6" style:family="text">
      <style:text-properties fo:font-size="9pt" fo:language="en" fo:country="US" style:font-size-asian="9pt" style:language-asian="none" style:country-asian="none" style:font-size-complex="9pt"/>
    </style:style>
    <style:style style:name="T7" style:family="text">
      <style:text-properties fo:font-size="9pt" fo:language="en" fo:country="US" style:font-size-asian="9pt" style:font-size-complex="9pt"/>
    </style:style>
    <style:style style:name="T8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exander</text:span><text:span text:style-name="T2"> </text:span><text:span text:style-name="T1">Smirnov</text:span></text:p>
      <text:p text:style-name="P3"><text:span text:style-name="T4">Date of birth: </text:span><text:span text:style-name="T6">01.04. 1981</text:span></text:p>
      <text:p text:style-name="P3"><text:span text:style-name="T4">Nationality and/or Citizenship</text:span><text:span text:style-name="T6"> Russian, Saint-Petersburg</text:span></text:p>
      <text:p text:style-name="P4">Ready for business trips. Ready to move to Moscow.</text:p>
      <text:p text:style-name="P3"><text:span text:style-name="T7">Tel: +7 (9</text:span><text:span text:style-name="T8">хх</text:span><text:span text:style-name="T7">) </text:span><text:span text:style-name="T8">ххх</text:span><text:span text:style-name="T7">-</text:span><text:span text:style-name="T8">хх</text:span><text:span text:style-name="T7">-</text:span><text:span text:style-name="T8">хх</text:span></text:p>
      <text:p text:style-name="P6">Email: a.smirnov@mail.ru</text:p>
      <text:p text:style-name="P3"><text:span text:style-name="T5">Objective: </text:span><text:span text:style-name="T7">Head of Sales Department</text:span></text:p>
      <text:p text:style-name="P8">Key Skills:</text:p>
      <text:p text:style-name="P10"><text:span text:style-name="T7">• Active sales, expansion of client base;</text:span></text:p>
      <text:p text:style-name="P9">• Working with key clients, work with objections;</text:p>
      <text:p text:style-name="P9">• Management sales team.</text:p>
      <text:p text:style-name="P7"/>
      <text:p text:style-name="P7">Achievements:</text:p>
      <text:p text:style-name="P2"><text:span text:style-name="T7">• Created sales department from scratch. Under my supervision department (5 persons) regularly performed the plan of attracting new customers and sales;</text:span></text:p>
      <text:p text:style-name="P2"><text:span text:style-name="T7">• Led the company 7 key customer (totally up to 50% of orders);</text:span></text:p>
      <text:p text:style-name="P2"><text:span text:style-name="T7">• Developed and implemented the company's sales technology of the technically complicated equipment.</text:span></text:p>
      <text:p text:style-name="P7"/>
      <text:p text:style-name="P7">Experience: </text:p>
      <text:p text:style-name="P7">10. 2008-07. 2014 Head of Sales </text:p>
      <text:p text:style-name="P2"><text:span text:style-name="T5">Co.Ltd «</text:span><text:span text:style-name="T3">ННН</text:span><text:span text:style-name="T5"> group» (www.nnn-grup.com), St. Petersburg </text:span></text:p>
      <text:p text:style-name="P5">Field of activity: Wholesale of construction equipment </text:p>
      <text:p text:style-name="P2"><text:span text:style-name="T7">• Sales Management (5 subordinates); </text:span></text:p>
      <text:p text:style-name="P5">• Work with key customers, eliminating any objections; </text:p>
      <text:p text:style-name="P5">• Work with accounts receivable.</text:p>
      <text:p text:style-name="P5"/>
      <text:p text:style-name="P2"><text:span text:style-name="T5">07.2003-09.2008 Sales manager</text:span></text:p>
      <text:p text:style-name="P2"><text:span text:style-name="T5">Co.Ltd «</text:span><text:span text:style-name="T3">ХХХ</text:span><text:span text:style-name="T5"> group» <text:s text:c="2"/>(www.</text:span><text:span text:style-name="T3">ххх</text:span><text:span text:style-name="T5">-grup.com), St. Petersburg</text:span></text:p>
      <text:p text:style-name="P2"><text:span text:style-name="T7">Field of activity: Wholesale of construction machinery</text:span></text:p>
      <text:p text:style-name="P5">• Active sales, expanding the customer base;</text:p>
      <text:p text:style-name="P5">• Work with key customers, eliminating any objections;</text:p>
      <text:p text:style-name="P2"><text:span text:style-name="T7">• A timely and systematic monitoring of the prices of similar products of competitors;</text:span></text:p>
      <text:p text:style-name="P5">• Work with accounts receivable.</text:p>
      <text:p text:style-name="P1"/>
      <text:p text:style-name="P7">Education:</text:p>
      <text:p text:style-name="P2"><text:span text:style-name="T5">2003 </text:span><text:span text:style-name="T7">Saint Petersburg State University of Economics and Finance, St. Petersburg Department of "Economics of Labor and Personnel Management" Specialty: "Personnel Management" Qualification: "Manager" (Graduated with honors)</text:span></text:p>
      <text:p text:style-name="P2"><text:span text:style-name="T5">2003-2014 </text:span><text:span text:style-name="T7">Visiting numerous seminars and training sessions for sales and customer service ("Cold calls", "Sales method SPIN», «Active sales", "Sales of services", "Tough negotiations", "Work with objections," etc. )</text:span></text:p>
      <text:p text:style-name="P7">Additional Information:</text:p>
      <text:p text:style-name="P2"><text:span text:style-name="T5">Foreign languages: </text:span><text:span text:style-name="T7">English - advanced.</text:span></text:p>
      <text:p text:style-name="P2"><text:span text:style-name="T5">PC skills: </text:span><text:span text:style-name="T7">advanced user (MS Office; CRM; 1C).</text:span></text:p>
      <text:p text:style-name="P1"/>
      <text:p text:style-name="P7">References are available upon requ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10%" fo:orphans="2" fo:widows="2" style:writing-mode="lr-tb"/>
      <style:text-properties style:use-window-font-color="true" style:font-name="Calibri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fo:line-height="100%" fo:keep-together="always" fo:keep-with-next="always"/>
      <style:text-properties fo:color="#2e74b5" style:font-name="Calibri Light" fo:font-size="16pt" fo:language="none" fo:country="none" style:font-size-asian="16pt" style:font-name-complex="Calibri Ligh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fo:line-height="100%" fo:keep-together="always" fo:keep-with-next="always"/>
      <style:text-properties fo:color="#404040" style:font-name="Calibri Light" fo:font-size="14pt" fo:language="none" fo:country="none" style:font-size-asian="14pt" style:font-name-complex="Calibri Ligh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line-height="100%" fo:keep-together="always" fo:keep-with-next="always"/>
      <style:text-properties fo:color="#44546a" style:font-name="Calibri Light" fo:font-size="12pt" fo:language="none" fo:country="none" style:font-size-asian="12pt" style:font-name-complex="Calibri Ligh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fo:keep-together="always" fo:keep-with-next="always"/>
      <style:text-properties style:font-name="Calibri Light" fo:font-size="11pt" fo:language="none" fo:country="none" style:font-size-asian="11pt" style:font-name-complex="Calibri Light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fo:keep-together="always" fo:keep-with-next="always"/>
      <style:text-properties fo:color="#44546a" style:font-name="Calibri Light" fo:font-size="11pt" fo:language="none" fo:country="none" style:font-size-asian="11pt" style:font-name-complex="Calibri Ligh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fo:keep-together="always" fo:keep-with-next="always"/>
      <style:text-properties fo:color="#44546a" style:font-name="Calibri Light" fo:font-size="10.5pt" fo:language="none" fo:country="none" fo:font-style="italic" style:font-size-asian="10.5pt" style:font-style-asian="italic" style:font-name-complex="Calibri Light" style:font-size-complex="10.5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fo:keep-together="always" fo:keep-with-next="always"/>
      <style:text-properties fo:color="#1f4e79" style:font-name="Calibri Light" fo:font-size="10.5pt" fo:language="none" fo:country="none" fo:font-style="italic" style:font-size-asian="10.5pt" style:font-style-asian="italic" style:font-name-complex="Calibri Light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fo:keep-together="always" fo:keep-with-next="always"/>
      <style:text-properties fo:color="#44546a" style:font-name="Calibri Light" fo:language="none" fo:country="none" fo:font-weight="bold" style:font-weight-asian="bold" style:font-name-complex="Calibri Ligh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fo:keep-together="always" fo:keep-with-next="always"/>
      <style:text-properties fo:color="#44546a" style:font-name="Calibri Light" fo:language="none" fo:country="none" fo:font-style="italic" fo:font-weight="bold" style:font-style-asian="italic" style:font-weight-asian="bold" style:font-name-complex="Calibri Ligh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fo:line-height="100%"/>
      <style:text-properties fo:language="none" fo:country="none"/>
    </style:style>
    <style:style style:name="Footer" style:family="paragraph" style:parent-style-name="Standard" style:class="extra">
      <style:paragraph-properties fo:margin-top="0cm" fo:margin-bottom="0cm" fo:line-height="100%"/>
      <style:text-properties fo:language="none" fo:country="non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00%"/>
      <style:text-properties fo:font-variant="small-caps" fo:color="#595959" fo:letter-spacing="0.011cm" fo:font-weight="bold" style:font-weight-asian="bold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cm" fo:line-height="100%"/>
      <style:text-properties fo:color="#5b9bd5" style:font-name="Calibri Light" fo:font-size="28pt" fo:letter-spacing="-0.018cm" fo:language="none" fo:country="none" style:font-size-asian="28pt" style:font-name-complex="Calibri Light" style:font-size-complex="28pt"/>
    </style:style>
    <style:style style:name="Subtitle" style:family="paragraph" style:parent-style-name="Standard" style:next-style-name="Standard" style:class="chapter">
      <style:paragraph-properties fo:line-height="100%"/>
      <style:text-properties style:font-name="Calibri Light" fo:font-size="12pt" fo:language="none" fo:country="none" style:font-size-asian="12pt" style:font-name-complex="Calibri Light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Цитата_20_2" style:display-name="Цитата 2" style:family="paragraph" style:parent-style-name="Standard" style:next-style-name="Standard">
      <style:paragraph-properties fo:margin-left="1.27cm" fo:margin-right="1.27cm" fo:margin-top="0.282cm" fo:margin-bottom="0.212cm" fo:text-indent="0cm" style:auto-text-indent="false"/>
      <style:text-properties fo:color="#404040" fo:language="none" fo:country="none" fo:font-style="italic" style:font-style-asian="italic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2.159cm" fo:margin-right="2.159cm" fo:margin-top="0.494cm" fo:margin-bottom="0.212cm" fo:line-height="125%" fo:text-indent="0cm" style:auto-text-indent="false"/>
      <style:text-properties fo:color="#5b9bd5" style:font-name="Calibri Light" fo:font-size="14pt" fo:language="none" fo:country="none" style:font-size-asian="14pt" style:font-name-complex="Calibri Light" style:font-size-complex="14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WW8Num1z0" style:family="text">
      <style:text-properties style:font-name="Calibri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Calibri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Calibri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9z0" style:family="text">
      <style:text-properties style:font-name="Symbol" fo:font-size="10pt" style:font-size-asian="10pt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Calibri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fo:font-size="10pt" style:font-size-asian="10pt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Calibri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-asian="Times New Roman"/>
    </style:style>
    <style:style style:name="Нижний_20_колонтитул_20_Знак" style:display-name="Нижний колонтитул Знак" style:family="text">
      <style:text-properties style:font-name-asian="Times New Roman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apple-converted-space" style:family="text" style:parent-style-name="Основной_20_шрифт_20_абзаца"/>
    <style:style style:name="highlighted" style:family="text" style:parent-style-name="Основной_20_шрифт_20_абзаца"/>
    <style:style style:name="Заголовок_20_1_20_Знак" style:display-name="Заголовок 1 Знак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Заголовок_20_2_20_Знак" style:display-name="Заголовок 2 Знак" style:family="text">
      <style:text-properties fo:color="#404040" style:font-name="Calibri Light" fo:font-size="14pt" style:font-name-asian="Times New Roman" style:font-size-asian="14pt" style:font-name-complex="Times New Roman" style:font-size-complex="14pt"/>
    </style:style>
    <style:style style:name="Заголовок_20_3_20_Знак" style:display-name="Заголовок 3 Знак" style:family="text">
      <style:text-properties fo:color="#44546a" style:font-name="Calibri Light" fo:font-size="12pt" style:font-name-asian="Times New Roman" style:font-size-asian="12pt" style:font-name-complex="Times New Roman" style:font-size-complex="12pt"/>
    </style:style>
    <style:style style:name="Заголовок_20_4_20_Знак" style:display-name="Заголовок 4 Знак" style:family="text">
      <style:text-properties style:font-name="Calibri Light" fo:font-size="11pt" style:font-name-asian="Times New Roman" style:font-size-asian="11pt" style:font-name-complex="Times New Roman" style:font-size-complex="11pt"/>
    </style:style>
    <style:style style:name="Заголовок_20_5_20_Знак" style:display-name="Заголовок 5 Знак" style:family="text">
      <style:text-properties fo:color="#44546a" style:font-name="Calibri Light" fo:font-size="11pt" style:font-name-asian="Times New Roman" style:font-size-asian="11pt" style:font-name-complex="Times New Roman" style:font-size-complex="11pt"/>
    </style:style>
    <style:style style:name="Заголовок_20_6_20_Знак" style:display-name="Заголовок 6 Знак" style:family="text">
      <style:text-properties fo:color="#44546a" style:font-name="Calibri Light"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Заголовок_20_7_20_Знак" style:display-name="Заголовок 7 Знак" style:family="text">
      <style:text-properties fo:color="#1f4e79" style:font-name="Calibri Light"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Заголовок_20_8_20_Знак" style:display-name="Заголовок 8 Знак" style:family="text">
      <style:text-properties fo:color="#44546a" style:font-name="Calibri Light" fo:font-weight="bold" style:font-name-asian="Times New Roman" style:font-weight-asian="bold" style:font-name-complex="Times New Roman" style:font-weight-complex="bold"/>
    </style:style>
    <style:style style:name="Заголовок_20_9_20_Знак" style:display-name="Заголовок 9 Знак" style:family="text">
      <style:text-properties fo:color="#44546a" style:font-name="Calibri Light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Название_20_Знак" style:display-name="Название Знак" style:family="text">
      <style:text-properties fo:color="#5b9bd5" style:font-name="Calibri Light" fo:font-size="28pt" fo:letter-spacing="-0.018cm" style:font-name-asian="Times New Roman" style:font-size-asian="28pt" style:font-name-complex="Times New Roman" style:font-size-complex="28pt"/>
    </style:style>
    <style:style style:name="Подзаголовок_20_Знак" style:display-name="Подзаголовок Знак" style:family="text">
      <style:text-properties style:font-name="Calibri Light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404040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5b9bd5" style:font-name="Calibri Light" fo:font-size="14pt" style:font-name-asian="Times New Roman" style:font-size-asian="14pt" style:font-name-complex="Times New Roman" style:font-size-complex="14pt"/>
    </style:style>
    <style:style style:name="Слабое_20_выделение" style:display-name="Слабое выделение" style:family="text">
      <style:text-properties fo:color="#404040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404040" style:text-underline-style="solid" style:text-underline-width="auto" style:text-underline-color="#7f7f7f"/>
    </style:style>
    <style:style style:name="Сильная_20_ссылка" style:display-name="Сильная ссылка" style:family="text">
      <style:text-properties fo:font-variant="small-caps" fo:letter-spacing="0.009cm" style:text-underline-style="solid" style:text-underline-width="auto" style:text-underline-color="font-color" fo:font-weight="bold" style:font-weight-asian="bold" style:font-weight-complex="bold"/>
    </style:style>
    <style:style style:name="Название_20_книги" style:display-name="Название книги" style:family="text">
      <style:text-properties fo:font-variant="small-caps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25cm" fo:margin-left="1.905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0T09:02:00</meta:creation-date>
    <dc:date>2019-05-31T09:10:08.78</dc:date>
    <meta:editing-cycles>5</meta:editing-cycles>
    <meta:editing-duration>PT2M</meta:editing-duration>
    <meta:document-statistic meta:table-count="0" meta:image-count="0" meta:object-count="0" meta:page-count="1" meta:paragraph-count="36" meta:word-count="267" meta:character-count="1906"/>
    <dc:creator>Лидия </dc:creator>
    <meta:generator>OpenOffice/4.1.5$Win32 OpenOffice.org_project/415m1$Build-9789</meta:generator>
  </office:meta>
</office:document-meta>
</file>