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orphans="0" fo:widows="0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-1.27cm" fo:margin-top="0.199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30%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margin-top="0.199cm" fo:margin-bottom="0cm" fo:line-height="100%" fo:text-align="center" style:justify-single-word="false" style:page-number="auto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199cm" fo:margin-bottom="0cm" fo:line-height="100%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199cm" fo:margin-bottom="0cm" fo:line-height="100%"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199cm" fo:margin-bottom="0cm"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199cm" fo:margin-bottom="0cm" fo:line-height="100%"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ДОГОВОР ДАРЕНИЯ НА ДОМ</text:span></text:p>
      <text:p text:style-name="P11">г. _____________<text:tab/><text:tab/><text:tab/><text:tab/><text:tab/><text:tab/> _______________ <text:s/>дата прописью</text:p>
      <text:p text:style-name="P12"/>
      <text:p text:style-name="P13">ФИО _____________________________, _____ года рождения, паспорт: серия _____ № __________, выдан _________________________, дата выдачи "__"___________ ____ г., код подразделения __________, зарегистрированный по адресу: ___________________________, именуемый в дальнейшем "Даритель", с одной стороны, и </text:p>
      <text:p text:style-name="P13">ФИО _____________________________, _____ года рождения, паспорт: серия _____ № __________, выдан _________________________, дата выдачи "__"___________ ____ г., код подразделения __________, зарегистрированный по адресу: _________________________, именуемый в дальнейшем "Одаряемый", с другой стороны, а вместе именуемые "Стороны", заключили настоящий Договор о нижеследующем:</text:p>
      <text:p text:style-name="P13"/>
      <text:p text:style-name="P14"><text:span text:style-name="T2">1. ПРЕДМЕТ СОГЛАШЕНИЯ</text:span></text:p>
      <text:p text:style-name="P5"/>
      <text:p text:style-name="P8">1.1. По настоящему Договору Даритель безвозмездно передает в собственность Одаряемого, а Одаряемый принимает в качестве дара жилой дом.</text:p>
      <text:p text:style-name="P8">1.2. Сведения о жилом доме:</text:p>
      <text:p text:style-name="P8">1.2.1. ____ -этажный, __________________ (тип строения: кирпичный, бревенчатый и т.п.) жилой дом № _____, расположен по адресу: ________________________________ (далее - "Жилой дом").</text:p>
      <text:p text:style-name="P8">Жилой дом общей площадью _____ (__________) м², жилой площадью _____ (__________) м² состоит из _____ помещений, в том числе _____ (__________) комнат, предназначенных для непосредственного проживания граждан.</text:p>
      <text:p text:style-name="P8">В жилом доме имеются: _____________________________________________.</text:p>
      <text:p text:style-name="P7">1.2.2. На момент заключения настоящего Договора Жилой дом принадлежит Дарителю на праве собственности, что подтверждается __________________________________________.</text:p>
      <text:p text:style-name="P7">Право собственности Дарителя на Жилой дом зарегистрировано "___"__________ ____ г. в ___________________________________________________________________________________, о чем выдано свидетельство о государственной регистрации права собственности серия ___ № ______ от "___"__________ ____ г.</text:p>
      <text:p text:style-name="P11">1.2.3. Жилой дом расположен на земельном участке площадью _____ м², принадлежащем Дарителю на праве ____________________________________________________, что подтверждается _____________________________________________________.</text:p>
      <text:p text:style-name="P7">1.2.4. На момент заключения настоящего Договора в Жилом доме никто не проживает и не зарегистрирован. </text:p>
      <text:p text:style-name="P8">1.3. Жилой дом осмотрен Одаряемым до подписания настоящего Договора. Недостатки и дефекты, препятствующие использованию Жилого дома в соответствии с его целевым назначением, на момент осмотра Одаряемым не выявлены.</text:p>
      <text:p text:style-name="P8">1.4. Жилой дом никому не отчужден, не заложен, не обещан, под арестом (запрещением) и в споре не состоит, вещными и обязательственными правами третьих лиц не обременен, ограничений в использовании не имеет.</text:p>
      <text:p text:style-name="P8"><text:s/></text:p>
      <text:p text:style-name="P9"><text:span text:style-name="T2">2. ПРАВА И ОБЯЗАННОСТИ СТОРОН</text:span></text:p>
      <text:p text:style-name="P8"/>
      <text:p text:style-name="P8">2.1. Даритель обязан:</text:p>
      <text:p text:style-name="P8"><text:soft-page-break/>2.1.1. Передать Одаряемому в собственность Жилой дом в соответствии с настоящим Договором.</text:p>
      <text:p text:style-name="P8">2.2. Даритель вправе:</text:p>
      <text:p text:style-name="P8">2.2.1. Требовать от Одаряемого возмещения реального ущерба, причиненного отказом принять Жилой дом в дар, если такой отказ был совершен после подписания настоящего Договора (п. 3 ст. 573 Гражданского кодекса Российской Федерации).</text:p>
      <text:p text:style-name="P8">2.2.2. Отменить дарение по основаниям, предусмотренным ст. 578 Гражданского кодекса Российской Федерации.</text:p>
      <text:p text:style-name="P8">2.3. Одаряемый обязан:</text:p>
      <text:p text:style-name="P8">2.3.1. В случае отмены дарения возвратить Жилой дом, если он сохранился в натуре к моменту отмены дарения.</text:p>
      <text:p text:style-name="P8">2.4. Одаряемый вправе:</text:p>
      <text:p text:style-name="P8">2.4.1. Отказаться от принятия дара:</text:p>
      <text:p text:style-name="P8">- до подписания настоящего Договора - устно;</text:p>
      <text:p text:style-name="P8">- после подписания настоящего Договора - письменно. Отказ от принятия Жилого дома должен быть составлен в соответствии с требованиями, установленными действующим законодательством Российской Федерации.</text:p>
      <text:p text:style-name="P8">2.5. Даритель и Одаряемый имеют равные права и несут обязанности, установленные законодательством Российской Федерации.</text:p>
      <text:p text:style-name="P8">2.6. Права и обязанности Сторон, не предусмотренные настоящим Договором, определяются в соответствии с законодательством Российской Федерации.</text:p>
      <text:p text:style-name="P8"><text:s/></text:p>
      <text:p text:style-name="P9"><text:span text:style-name="T2">3. ГОСУДАРСТВЕННАЯ РЕГИСТРАЦИЯ</text:span></text:p>
      <text:p text:style-name="P8"><text:s/></text:p>
      <text:p text:style-name="P7">3.1. Настоящий Договор вступает в силу и считается заключенным с момента его подписания сторонами.</text:p>
      <text:p text:style-name="P7">3.2. Расходы, связанные с государственной регистрацией перехода права собственности Одаряемого, оплачиваются за счет _______________________________.</text:p>
      <text:p text:style-name="P7">3.3. Одаряемый приобретает право собственности на Жилой дом после государственной регистрации перехода права собственности.</text:p>
      <text:p text:style-name="P8">3.4. С момента государственной регистрации права собственности Одаряемого на Жилой дом последний считается переданным от Дарителя к Одаряемому.</text:p>
      <text:p text:style-name="P8"><text:s/></text:p>
      <text:p text:style-name="P9"><text:span text:style-name="T2">4. ОТВЕТСТВЕННОСТЬ СТОРОН</text:span></text:p>
      <text:p text:style-name="P8"><text:s/></text:p>
      <text:p text:style-name="P8">4.1. За неисполнение или ненадлежащее исполнение обязательств по настоящему Договору Стороны несут ответственность, предусмотренную действующим законодательством Российской Федерации.</text:p>
      <text:p text:style-name="P8">4.2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или предотвратить.</text:p>
      <text:p text:style-name="P8">4.3. При наступлении обстоятельств, указанных в п. 4.2 настоящего Договора, каждая Сторона должна без промедления известить о них в письменном виде другую Сторону.</text:p>
      <text:p text:style-name="P8"><text:soft-page-break/>4.4. Извещение должно содержать данные о характере обстоятельств, а также официальные документы, удостоверяющие наличие этих обстоятельств и, по возможности, дающие оценку их влияния на возможность исполнения Стороной своих обязательств по настоящему Договору.</text:p>
      <text:p text:style-name="P8">4.5. В случае наступления обстоятельств, предусмотренных в п. 4.2 настоящего Договора, срок выполнения Стороной обязательств по настоящему Договору отодвигается соразмерно времени, в течение которого действуют эти обстоятельства и их последствия.</text:p>
      <text:p text:style-name="P8">4.6. Если наступившие обстоятельства, перечисленные в п. 4.2 настоящего Договора, и их последствия продолжают действовать более двух месяцев, Стороны проводят дополнительные переговоры для выявления приемлемых альтернативных способов исполнения настоящего Договора.</text:p>
      <text:p text:style-name="P8"><text:s/></text:p>
      <text:p text:style-name="P9"><text:span text:style-name="T2">5. РАЗРЕШЕНИЕ СПОРОВ</text:span></text:p>
      <text:p text:style-name="P8"><text:s/></text:p>
      <text:p text:style-name="P8">5.1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8">5.2. Споры, не урегулированные путем переговоров, разрешаются в судебном порядке, установленном действующим законодательством Российской Федерации.</text:p>
      <text:p text:style-name="P8"><text:s/></text:p>
      <text:p text:style-name="P9"><text:span text:style-name="T2">6. ЗАКЛЮЧИТЕЛЬНЫЕ ПОЛОЖЕНИЯ</text:span></text:p>
      <text:p text:style-name="P8"><text:s/></text:p>
      <text:p text:style-name="P8">6.1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7">6.2. Настоящий Договор составлен в трех экземплярах, имеющих равную юридическую силу, по одному для каждой из Сторон, и один экземпляр хранится в органе, осуществляющем государственную регистрацию прав на недвижимое имущество и сделок с ним.</text:p>
      <text:p text:style-name="P8">6.3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8"/>
      <text:p text:style-name="P14"><text:span text:style-name="T2">6. РЕКВИЗИТЫ И ПОДПИСИ СТОРОН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ru" fo:country="RU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ru" fo:country="RU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59" meta:word-count="809" meta:character-count="6736"/>
    <dc:date>2019-11-11T13:42:49.82</dc:date>
    <dc:creator>Лидия </dc:creator>
    <meta:generator>OpenOffice/4.1.5$Win32 OpenOffice.org_project/415m1$Build-9789</meta:generator>
  </office:meta>
</office:document-meta>
</file>