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style:text-properties style:font-name="Arial" fo:font-size="11pt" style:font-size-asian="11pt" style:font-size-complex="11pt"/>
    </style:style>
    <style:style style:name="P2" style:family="paragraph" style:parent-style-name="Standard">
      <style:paragraph-properties fo:margin-top="0.199cm" fo:margin-bottom="0cm" fo:text-align="end" style:justify-single-word="false"/>
      <style:text-properties style:font-name="Arial" fo:font-size="11pt" style:font-size-asian="11pt" style:font-size-complex="11pt"/>
    </style:style>
    <style:style style:name="P3" style:family="paragraph" style:parent-style-name="Standard">
      <style:paragraph-properties fo:margin-top="0.199cm" fo:margin-bottom="0cm" fo:text-align="center" style:justify-single-word="false"/>
      <style:text-properties style:font-name="Arial" fo:font-size="11pt" style:font-size-asian="11pt" style:font-size-complex="11pt"/>
    </style:style>
    <style:style style:name="P4" style:family="paragraph" style:parent-style-name="Standard">
      <style:paragraph-properties fo:margin-top="0.199cm" fo:margin-bottom="0cm" fo:text-align="justify" style:justify-single-word="false"/>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__________________________________</text:p>
      <text:p text:style-name="P2"><text:s text:c="39"/>(наименование органа прокуратуры,</text:p>
      <text:p text:style-name="P2"><text:s text:c="40"/>Ф.И.О., классный чин прокурора)</text:p>
      <text:p text:style-name="P2"/>
      <text:p text:style-name="P2"><text:s text:c="37"/>от ___________________________________</text:p>
      <text:p text:style-name="P2"><text:s text:c="40"/>(Ф.И.О. или наименование заявителя)</text:p>
      <text:p text:style-name="P2"><text:s text:c="37"/>_____________________________________,</text:p>
      <text:p text:style-name="P2"><text:s text:c="37"/>(место жительства или пребывания/место</text:p>
      <text:p text:style-name="P2"><text:s text:c="37"/>нахождения, сведения о государственной</text:p>
      <text:p text:style-name="P2"><text:s text:c="50"/>регистрации)</text:p>
      <text:p text:style-name="P2"><text:s text:c="37"/>телефон: ___________, факс: _________,</text:p>
      <text:p text:style-name="P2"><text:s text:c="37"/>адрес электронной почты: _____________</text:p>
      <text:p text:style-name="P2"/>
      <text:p text:style-name="P3">Жалоба</text:p>
      <text:p text:style-name="P3">на бездействия судебного пристава-исполнителя</text:p>
      <text:p text:style-name="P4"/>
      <text:p text:style-name="P4">_____________________________ (Ф.И.О.) является взыскателем по исполнительному производству от "__"___________ ____ г. № ___________, которое находится на исполнении судебного пристава-исполнителя _________________________ .</text:p>
      <text:p text:style-name="P4">Должником по данному исполнительному производству является ____________________________ (Ф.И.О. или наименование).</text:p>
      <text:p text:style-name="P4">Общая задолженность должника перед взыскателем составляет в настоящее время _______ (_____________) рублей.</text:p>
      <text:p text:style-name="P4">"___"__________ ____ г. взыскатель обращался к судебному приставу-исполнителю с ходатайствами об осуществлении реализации арестованного имущества должника - ______________________ (копии ходатайств и уведомлений прилагаются).</text:p>
      <text:p text:style-name="P4">Однако ответы на данные ходатайства взыскателем не получены, действия по реализации имущества судебным приставом-исполнителем не осуществлены.</text:p>
      <text:p text:style-name="P4">Взыскатель считает, что реализация имущества должна была быть осуществлена в связи со следующим: _________________________________.</text:p>
      <text:p text:style-name="P4">Между тем предусмотренные ст. 30 Федерального закона от 02.10.2007 № 229-ФЗ "Об исполнительном производстве" основания для применения мер принудительного исполнения наступили. В силу ст. 68 Федерального закона от 02.10.2007 № 229-ФЗ "Об исполнительном производстве" к таким мерам относятся в том числе обращение взыскания на имущество должника путем наложения ареста на имущество и его реализация.</text:p>
      <text:p text:style-name="P4">Частью 4 ст. 69 Федерального закона от 02.10.2007 № 229-ФЗ "Об исполнительном производстве" предусмотрено, что при отсутствии у должника денежных средств, достаточных для удовлетворения требований взыскателя, взыскание обращается на иное принадлежащее должнику на праве собственности, праве хозяйственного ведения или праве оперативного управления (за исключением имущества, изъятого из оборота либо ограничиваемого в обороте) имущество, независимо от того, где и в чьем фактическом пользовании оно находится. На это имущество налагается арест или с ним производятся иные исполнительные действия в порядке, предусмотренном Федеральным законом от 02.10.2007 № 229-ФЗ "Об исполнительном производстве".</text:p>
      <text:p text:style-name="P4">Согласно ч. 1 ст. 87 Федерального закона от 02.10.2007 № 229-ФЗ "Об исполнительном производстве" принудительная реализация имущества должника осуществляется путем его <text:soft-page-break/>продажи специализированными организациями, привлекаемыми в порядке, установленном Правительством Российской Федерации. Специализированная организация обязана в десятидневный срок со дня получения имущества должника по акту приема-передачи размещать информацию о реализуемом имуществе в информационно-телекоммуникационных сетях общего пользования, а об имуществе, реализуемом на торгах, также в печатных средствах массовой информации.</text:p>
      <text:p text:style-name="P4">Указанный срок истек.</text:p>
      <text:p text:style-name="P4">В связи с изложенным и на основании ст. 87 Федерального закона от 02.10.2007 № 229-ФЗ "Об исполнительном производстве" взыскатель просил осуществить реализацию арестованного имущества должника, а именно: __________________________________.</text:p>
      <text:p text:style-name="P4">В соответствии с ч. 1 ст. 12 Федерального закона от 21.07.1997 № 118-ФЗ "О судебных приставах" в процессе принудительного исполнения судебных актов судебный пристав-исполнитель принимает меры по своевременному, полному и правильному исполнению исполнительных документов.</text:p>
      <text:p text:style-name="P4">В соответствии с ч. 1 ст. 13 Федерального закона от 21.07.1997 № 118-ФЗ "О судебных приставах" судебный пристав-исполнитель обязан использовать предоставленные ему права в соответствии с законом и не допускать в своей деятельности ущемления прав и законных интересов граждан и организаций.</text:p>
      <text:p text:style-name="P4">В нарушение приведенных выше норм Федерального закона от 21.07.1997 № 118-ФЗ "О судебных приставах" судебным приставом-исполнителем ___________________ (Ф.И.О., наименование территориального органа Федеральной службы судебных приставов) действия, направленные на своевременное исполнение требований, содержащихся в исполнительном документе в полном объеме, установленном законодательством об исполнительном производстве, предприняты не были.</text:p>
      <text:p text:style-name="P4">На основании изложенного и согласно прилагаемым материалам бездействие судебного пристава-исполнителя _______________________ (Ф.И.О., наименование территориального органа Федеральной службы судебных приставов) взыскатель полагает установленным.</text:p>
      <text:p text:style-name="P4">В связи с вышеизложенным и на основании ст. ст. 69, 87, 122 - 124 Федерального закона от 02.10.2007 № 229-ФЗ "Об исполнительном производстве", ст. ст. 12, 13 Федерального закона от 21.07.1997 № 118-ФЗ "О судебных приставах",</text:p>
      <text:p text:style-name="P4"/>
      <text:p text:style-name="P4">ПРОШУ:</text:p>
      <text:p text:style-name="P4"/>
      <text:p text:style-name="P4">1. Рассмотреть настоящую жалобу и признать бездействие судебного пристава-исполнителя _________________________________ (наименование структурного подразделения территориального органа ФССП России, Ф.И.О. судебного пристава-исполнителя) по исполнению исполнительного документа _____________ (наименование исполнительного документа), выданного на основании Решения ___________________ суда от "__"___________ ____ г. по делу № ______ неправомерным.</text:p>
      <text:p text:style-name="P4">2. Принять необходимые меры в целях устранения допущенных нарушений для удовлетворения требований взыскателя.</text:p>
      <text:p text:style-name="P4"/>
      <text:p text:style-name="P4">Приложение:</text:p>
      <text:p text:style-name="P4">1. Копия исполнительного документа от "___"___________ ____ г. № ___.</text:p>
      <text:p text:style-name="P4">2. Копия постановления судебного пристава-исполнителя от "___"___________ ____ г. № ___ о возбуждении исполнительного производства.</text:p>
      <text:p text:style-name="P4">3. Копии ходатайств и уведомлений взыскателя.</text:p>
      <text:p text:style-name="P4">4. Доверенность представителя от "___"___________ ____ г. № ___ (если жалоба подписывается представителем взыскателя).</text:p>
      <text:p text:style-name="P4"><text:soft-page-break/>5. Иные документы, подтверждающие доводы взыскателя.</text:p>
      <text:p text:style-name="P4"/>
      <text:p text:style-name="P4">"___"___________ ____ г.</text:p>
      <text:p text:style-name="P4"/>
      <text:p text:style-name="P4"><text:s text:c="4"/>Взыскатель:</text:p>
      <text:p text:style-name="P4"><text:s text:c="4"/>__________________________/__________________/</text:p>
      <text:p text:style-name="P4"><text:s text:c="13"/>(подпись) <text:s text:c="13"/>(Ф.И.О.)</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идия </meta:initial-creator>
    <meta:creation-date>2019-11-15T15:38:02.52</meta:creation-date>
    <dc:date>2019-11-15T15:47:16.36</dc:date>
    <dc:creator>Лидия </dc:creator>
    <meta:editing-duration>PT9M14S</meta:editing-duration>
    <meta:editing-cycles>2</meta:editing-cycles>
    <meta:generator>OpenOffice/4.1.2$Win32 OpenOffice.org_project/412m3$Build-9782</meta:generator>
    <meta:document-statistic meta:table-count="0" meta:image-count="0" meta:object-count="0" meta:page-count="3" meta:paragraph-count="42" meta:word-count="668" meta:character-count="6304"/>
  </office:meta>
</office:document-meta>
</file>