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ршему судебному приставу</text:p>
      <text:p text:style-name="P1"/>
      <text:p text:style-name="P1">начальнику Отдела судебных приставов №_______</text:p>
      <text:p text:style-name="P1">по ________________ району г. ____________</text:p>
      <text:p text:style-name="P1">Управления ФССП по ______________ области</text:p>
      <text:p text:style-name="P1">_________________ (ФИО)</text:p>
      <text:p text:style-name="P1">Адрес: ________________________________</text:p>
      <text:p text:style-name="P1"><text:s text:c="37"/>от ___________________________________</text:p>
      <text:p text:style-name="P1"><text:s text:c="40"/>(Ф.И.О. или наименование заявителя)</text:p>
      <text:p text:style-name="P1"><text:s text:c="37"/>_____________________________________,</text:p>
      <text:p text:style-name="P1"><text:s text:c="37"/>(место жительства)</text:p>
      <text:p text:style-name="P1"><text:s text:c="37"/>телефон: ___________</text:p>
      <text:p text:style-name="P1"><text:s text:c="37"/>адрес электронной почты: _____________</text:p>
      <text:p text:style-name="P1"/>
      <text:p text:style-name="P2">Жалоба</text:p>
      <text:p text:style-name="P2">на бездействия судебного пристава-исполнителя</text:p>
      <text:p text:style-name="P3"/>
      <text:p text:style-name="P3">1. Обстоятельства жалобы</text:p>
      <text:p text:style-name="P3">Исполнительное производство возбуждено ____________9 г. за № ___________________________. Требование к должнику – _______________________.</text:p>
      <text:p text:style-name="P4">Далее подробно изложить обстоятельства, свидетельствующие о бездействии пристава.</text:p>
      <text:p text:style-name="P3"/>
      <text:p text:style-name="P3">2. Действия, которые судебный пристав-исполнитель мог совершить, законы, а также права заявителя, которые нарушены бездействием</text:p>
      <text:p text:style-name="P4">Указать нормы права и нарушения.</text:p>
      <text:p text:style-name="P3">На основании изложенного, руководствуясь ст. 127 Федерального закона от 02.10.2007 N 229-ФЗ "Об исполнительном производстве",</text:p>
      <text:p text:style-name="P3"/>
      <text:p text:style-name="P3">ПРОШУ:</text:p>
      <text:p text:style-name="P3"/>
      <text:p text:style-name="P3">1)<text:tab/>признать неправомерным бездействие судебного пристава-исполнителя __________ по _____________ УФССП по _________________ области ____________ (ФИО), которое выразилось в неисполнении возложенных на него обязанностей в рамках исполнительного производства № ________________, непринятии в установленный законом срок всех необходимых мер, направленных на своевременное исполнение исполнительного листа ____________________, выданного _____________________;</text:p>
      <text:p text:style-name="P3">2)<text:tab/>обязать судебного пристава-исполнителя ___________. устранить допущенные нарушения прав и законных интересов заявителя: совершить предусмотренные законом исполнительные действия и принять меры принудительного исполнения.</text:p>
      <text:p text:style-name="P3">Приложения:</text:p>
      <text:p text:style-name="P3">1. Копия исполнительного документа от "___"___________ ____ г. № ___.</text:p>
      <text:p text:style-name="P3">2. Копия постановления судебного пристава-исполнителя от "___"___________ ____ г. № ___ <text:soft-page-break/>о возбуждении исполнительного производства.</text:p>
      <text:p text:style-name="P3">3. Копии ходатайств и уведомлений взыскателя.</text:p>
      <text:p text:style-name="P3">4. Доверенность представителя от "___"___________ ____ г. № ___ (если жалоба подписывается представителем взыскателя).</text:p>
      <text:p text:style-name="P3">5. Иные документы, подтверждающие доводы взыскателя.</text:p>
      <text:p text:style-name="P3"/>
      <text:p text:style-name="P3">"___"___________ ____ г.</text:p>
      <text:p text:style-name="P3"/>
      <text:p text:style-name="P3"><text:s text:c="4"/>Взыскатель:</text:p>
      <text:p text:style-name="P3"><text:s text:c="4"/>__________________________/__________________/</text:p>
      <text:p text:style-name="P3"><text:s text:c="13"/>(подпись) <text:s text:c="13"/>(Ф.И.О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space-before="0.424cm" text:min-label-width="0.529cm"/>
      </text:list-level-style-number>
      <text:list-level-style-number text:level="2" text:style-name="RTF_5f_Num_20_2_20_1" style:num-suffix=")" style:num-format="1">
        <style:list-level-properties text:space-before="1.376cm" text:min-label-width="0.529cm"/>
      </text:list-level-style-number>
      <text:list-level-style-number text:level="3" text:style-name="RTF_5f_Num_20_2_20_1" style:num-suffix=")" style:num-format="1">
        <style:list-level-properties text:space-before="2.329cm" text:min-label-width="0.529cm"/>
      </text:list-level-style-number>
      <text:list-level-style-number text:level="4" text:style-name="RTF_5f_Num_20_2_20_1" style:num-suffix=")" style:num-format="1">
        <style:list-level-properties text:space-before="3.281cm" text:min-label-width="0.529cm"/>
      </text:list-level-style-number>
      <text:list-level-style-number text:level="5" text:style-name="RTF_5f_Num_20_2_20_1" style:num-suffix=")" style:num-format="1">
        <style:list-level-properties text:space-before="4.234cm" text:min-label-width="0.529cm"/>
      </text:list-level-style-number>
      <text:list-level-style-number text:level="6" text:style-name="RTF_5f_Num_20_2_20_1" style:num-suffix=")" style:num-format="1">
        <style:list-level-properties text:space-before="5.186cm" text:min-label-width="0.529cm"/>
      </text:list-level-style-number>
      <text:list-level-style-number text:level="7" text:style-name="RTF_5f_Num_20_2_20_1" style:num-suffix=")" style:num-format="1">
        <style:list-level-properties text:space-before="6.139cm" text:min-label-width="0.529cm"/>
      </text:list-level-style-number>
      <text:list-level-style-number text:level="8" text:style-name="RTF_5f_Num_20_2_20_1" style:num-suffix=")" style:num-format="1">
        <style:list-level-properties text:space-before="7.091cm" text:min-label-width="0.529cm"/>
      </text:list-level-style-number>
      <text:list-level-style-number text:level="9" text:style-name="RTF_5f_Num_20_2_20_1" style:num-suffix=")" style:num-format="1">
        <style:list-level-properties text:space-before="8.044cm" text:min-label-width="0.529cm"/>
      </text:list-level-style-number>
      <text:list-level-style-number text:level="10" text:style-name="RTF_5f_Num_20_2_20_1" style:num-suffix=")" style:num-format="1">
        <style:list-level-properties text:space-before="8.996cm" text:min-label-width="0.52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1-15T15:38:02.52</meta:creation-date>
    <dc:date>2019-11-15T15:54:22.37</dc:date>
    <dc:creator>Лидия </dc:creator>
    <meta:editing-duration>PT9M1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3" meta:word-count="230" meta:character-count="2451"/>
  </office:meta>
</office:document-meta>
</file>