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№ ______</text:p>
      <text:p text:style-name="P3">дарения жилого дома с имуществом</text:p>
      <text:p text:style-name="P3">г. _____________ "___"__________ ____ г.</text:p>
      <text:p text:style-name="P2"/>
      <text:p text:style-name="P2">______________________________ в лице ____________________________, действующ__ на основании _________________________________________, именуем__ в дальнейшем "Даритель", с одной стороны и ________________________________________ в лице _________________, действующ__ на основании ____________________________, именуем__ в дальнейшем "Одаряемый", с другой стороны, вместе именуемые</text:p>
      <text:p text:style-name="P2">"Стороны", заключили настоящий Договор о нижеследующем:</text:p>
      <text:p text:style-name="P2"/>
      <text:p text:style-name="P2">1. Предмет Договора</text:p>
      <text:p text:style-name="P2"/>
      <text:p text:style-name="P2">1.1. По настоящему Договору Даритель безвозмездно передает в собственность Одаряемого, а Одаряемый принимает в качестве дара жилой дом с имуществом.</text:p>
      <text:p text:style-name="P2">1.2. Сведения о жилом доме и имуществе:</text:p>
      <text:p text:style-name="P2">1.2.1. _____-этажный, __________________ (тип строения: кирпичный, бревенчатый и т.п.) жилой дом № _____, расположенный по адресу: ___________________ (далее - Жилой дом).</text:p>
      <text:p text:style-name="P2">Жилой дом общей площадью _____ (__________) кв. м состоит из _____ помещений, в том числе _____ (__________) комнат, предназначенных для непосредственного проживания граждан (жилых помещений), общей площадью _____ (__________) кв. м.</text:p>
      <text:p text:style-name="P2">В жилом доме имеются: _________________________________________________</text:p>
      <text:p text:style-name="P2">___________________________________________________________________________</text:p>
      <text:p text:style-name="P2">__________________________________________________________________________.</text:p>
      <text:p text:style-name="P2">1.2.2. На момент заключения настоящего Договора Жилой дом принадлежит Дарителю на праве собственности на основании _____________________________, что подтверждается записью в Едином государственном реестре недвижимости от "___"______ ____ г. № ________ (Выписка из Единого государственного реестра недвижимости от "___"______ ____ г. № __, Приложение № ___).</text:p>
      <text:p text:style-name="P2">1.2.3. На момент заключения настоящего Договора в Жилом доме никто не проживает и не зарегистрирован, что подтверждается _______________________, выданной "___"__________ ____ г. ______________________________.</text:p>
      <text:p text:style-name="P2">1.2.4. Инвентаризационная оценка жилого дома и имущества составляет _____ (__________) рублей, что подтверждается справкой № _____, выданной "__"___________ ____ г. БТИ _______________, и _____ (__________) рублей соответственно, что подтверждается _________________________.</text:p>
      <text:p text:style-name="P2">1.3. Жилой дом осмотрен Одаряемым до подписания настоящего Договора. Недостатки и дефекты, препятствующие использованию Жилого дома в соответствии с его целевым назначением, на момент осмотра Одаряемым не выявлены.</text:p>
      <text:p text:style-name="P2">1.4. Даритель довел до сведения Одаряемого, а Одаряемый принял к сведению, что на момент заключения настоящего Договора с Одаряемым Жилой дом никому не отчужден, не заложен, не обещан, под арестом (запрещением) и в споре не состоит, вещными и обязательственными правами третьих лиц не обременен, ограничений в использовании не имеет.</text:p>
      <text:p text:style-name="P2">1.5. Жилой дом расположен на земельном участке размером ________ кв. м, который принадлежит Дарителю на праве ________________________ на основании ___________________ № _______ от "___"_________ ____ г., выданного <text:soft-page-break/>_______________________, кадастровый номер _________________, что подтверждается записью в Едином государственном реестре недвижимости от "___"______ ____ г. № __ (Выписка из Единого государственного реестра недвижимости от "___"______ ____ г. № __, Приложение № ___).</text:p>
      <text:p text:style-name="P2">2. Права и обязанности Сторон</text:p>
      <text:p text:style-name="P2">2.1. Даритель обязан:</text:p>
      <text:p text:style-name="P2">2.1.1. Передать Одаряемому в собственность Жилой дом и имущество в соответствии с настоящим Договором.</text:p>
      <text:p text:style-name="P2">2.2. Даритель вправе:</text:p>
      <text:p text:style-name="P2">2.2.1. Требовать от Одаряемого возмещения реального ущерба, причиненного отказом принять Жилой дом и имущество в дар, если такой отказ был совершен после подписания настоящего Договора (п. 3 ст. 573 Гражданского кодекса Российской Федерации).</text:p>
      <text:p text:style-name="P2">2.2.2. Отменить дарение по основаниям, предусмотренным ст. 578 Гражданского кодекса Российской Федерации.</text:p>
      <text:p text:style-name="P2">2.3. Одаряемый обязан:</text:p>
      <text:p text:style-name="P2">2.3.1. В случае отмены дарения возвратить Жилой дом и имущество, если он сохранился в натуре к моменту отмены дарения.</text:p>
      <text:p text:style-name="P2">2.4. Одаряемый вправе:</text:p>
      <text:p text:style-name="P2">2.4.1. Отказаться от принятия дара:</text:p>
      <text:p text:style-name="P2">- до подписания настоящего Договора - устно;</text:p>
      <text:p text:style-name="P2">- после подписания настоящего Договора - письменно;</text:p>
      <text:p text:style-name="P2">2.5. Даритель и Одаряемый имеют равные права и несут обязанности, установленные законодательством Российской Федерации.</text:p>
      <text:p text:style-name="P2">2.6. Права и обязанности Сторон, не предусмотренные настоящим Договором, определяются в соответствии с законодательством Российской Федерации.</text:p>
      <text:p text:style-name="P2"/>
      <text:p text:style-name="P2">3. Государственная регистрация</text:p>
      <text:p text:style-name="P2"/>
      <text:p text:style-name="P2">3.1. Настоящий Договор вступает в силу и считается заключенным с момента его подписания Сторонами.</text:p>
      <text:p text:style-name="P2">3.2. Расходы, связанные с государственной регистрацией перехода права собственности на Жилой дом к Одаряемому, оплачиваются за счет _________________________________.</text:p>
      <text:p text:style-name="P2">3.3. Одаряемый приобретает право собственности на Жилой дом после государственной регистрации перехода права собственности в Едином государственном реестре недвижимости.</text:p>
      <text:p text:style-name="P2">3.4. С момента государственной регистрации права собственности Одаряемого на Жилой дом последний считается переданным от Дарителя к Одаряемому.</text:p>
      <text:p text:style-name="P2"/>
      <text:p text:style-name="P2">4. Ответственность Сторон, форс-мажор</text:p>
      <text:p text:style-name="P2"/>
      <text:p text:style-name="P2">4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2">4.2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<text:soft-page-break/>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2">4.3. При наступлении обстоятельств, указанных в п. 4.2 настоящего Договора, каждая Сторона должна без промедления известить о них в письменном виде другую Сторону.</text:p>
      <text:p text:style-name="P2">4.4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настоящему Договору.</text:p>
      <text:p text:style-name="P2">4.5. В случае наступления обстоятельств, предусмотренных в п. 4.2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2">4.6. Если наступившие обстоятельства, перечисленные в п. 4.2 настоящего Договора,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2"/>
      <text:p text:style-name="P2">5. Разрешение споров</text:p>
      <text:p text:style-name="P2"/>
      <text:p text:style-name="P2">5.1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">5.2. Споры, не урегулированные путем переговоров, разрешаются в судебном порядке, установленном действующим законодательством Российской Федерации.</text:p>
      <text:p text:style-name="P2"/>
      <text:p text:style-name="P2">6. Конфиденциальность</text:p>
      <text:p text:style-name="P2"/>
      <text:p text:style-name="P2">6.1. Условия настоящего Договора и дополнительных соглашений к нему конфиденциальны и не подлежат разглашению.</text:p>
      <text:p text:style-name="P2"/>
      <text:p text:style-name="P2">7. Прочие условия</text:p>
      <text:p text:style-name="P2"/>
      <text:p text:style-name="P2">7.1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">7.2. Настоящий Договор составлен в 3 (трех) экземплярах, имеющих равную юридическую силу, по одному для каждой из Сторон, и один экземпляр для органа регистрации прав.</text:p>
      <text:p text:style-name="P2">7.3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2">7.4. Неотъемлемой частью настоящего Договора являются следующие приложения:</text:p>
      <text:p text:style-name="P2">7.4.1. Выписка из Единого государственного реестра недвижимости от "___"______ ____ г. № __, подтверждающая право собственности на жилой дом (Приложение № ____).</text:p>
      <text:p text:style-name="P2">7.4.2. Документы, подтверждающие права Дарителя на земельный участок (Приложение № ___).</text:p>
      <text:p text:style-name="P2">7.4.3. Справка БТИ от "__"___________ ____ г. (Приложение № ___).</text:p>
      <text:p text:style-name="P2">7.4.4. План земельного участка (Приложение № ___).</text:p>
      <text:p text:style-name="P2">7.4.5. Акт приема-передачи (Приложение № ___).</text:p>
      <text:p text:style-name="P2"><text:soft-page-break/>7.4.6. Перечень и характеристика имущества (Приложение № ___).</text:p>
      <text:p text:style-name="P2"/>
      <text:p text:style-name="P2">7.4.7. ____________________________________________________.</text:p>
      <text:p text:style-name="P2"/>
      <text:p text:style-name="P2">8. Адреса и реквизиты Сторон</text:p>
      <text:p text:style-name="P2"/>
      <text:p text:style-name="P2">ПОДПИСИ СТОР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1-11T13:26:22.01</meta:creation-date>
    <meta:document-statistic meta:table-count="0" meta:image-count="0" meta:object-count="0" meta:page-count="4" meta:paragraph-count="64" meta:word-count="964" meta:character-count="7979"/>
    <dc:date>2019-11-11T13:32:16.27</dc:date>
    <dc:creator>Лидия </dc:creator>
    <meta:editing-duration>PT5M56S</meta:editing-duration>
    <meta:editing-cycles>1</meta:editing-cycles>
    <meta:generator>OpenOffice/4.1.5$Win32 OpenOffice.org_project/415m1$Build-9789</meta:generator>
  </office:meta>
</office:document-meta>
</file>