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>дарения части жилого дома № ___</text:p>
      <text:p text:style-name="P1">г. _____________ "__"___________ ____ г.</text:p>
      <text:p text:style-name="P2">Гр. Российской Федерации _________________________, ________________ года рождения, паспорт: __________________________________, зарегистрированн__ по адресу: ______________________________________, именуем____ в дальнейшем "Даритель", с одной стороны, и гр. Российской Федерации ____________________, _______________ года рождения, паспорт: _________________________________, зарегистрированн__ по адресу: ____________________________________________, именуем__ в дальнейшем "Одаряем__", с другой стороны, совместно именуемые "Стороны", заключили настоящий Договор о нижеследующем:</text:p>
      <text:p text:style-name="P2">1. Предмет Договора</text:p>
      <text:p text:style-name="P2">1.1. По настоящему Договору Даритель безвозмездно передает в собственность Одаряем___, а Одаряем___ принимает в качестве дара часть жилого дома площадью ___ кв. м, расположенного по адресу: _________________________, состоящего из _______________ основного (кирпичного, бревенчатого и т.п.) строения, кадастровый номер ____________________, расположенного на земельном участке общей площадью _____ кв. м, кадастровый номер ____________________.</text:p>
      <text:p text:style-name="P2">1.2. Передаваемая в дар часть жилого дома состоит из _________________ помещений, обозначенных в техническом паспорте дома, инвентарный номер ________, изготовленном _________________, литерами _______________, размером общеполезной площади ______ кв. м, в том числе жилой площади - __________ кв. м.</text:p>
      <text:p text:style-name="P2">1.3. Передаваемая в дар часть жилого дома принадлежит Дарителю на праве _______________ на основании ____________________________, что подтверждается записью в Едином государственном реестре недвижимости № __ от "___"______ ____ г. (Выписка из Единого государственного реестра недвижимости № __ от "___"______ ____ г.).</text:p>
      <text:p text:style-name="P2">1.4. Инвентаризационная оценка жилого дома составляет _____ (__________) рублей, инвентаризационная оценка части жилого дома, являющейся предметом настоящего Договора, составляет _____ (__________) рублей, что подтверждается Справкой от "__"___________ ____ г. № _______, выданной ____________________.</text:p>
      <text:p text:style-name="P2">1.5. На момент заключения настоящего Договора с Одаряем___ объект дарения никому не отчужден, не заложен, не обещан, под арестом (запрещением) и в споре не состоит, вещными и обязательственными правами третьих лиц не обременен, ограничений в использовании не имеет.</text:p>
      <text:p text:style-name="P2">1.6. Фактическая передача объекта дарения подтверждается подписанием сторонами акта приема-передачи части жилого дома (Приложение № ___).</text:p>
      <text:p text:style-name="P2">1.7. Одаряем___ приобретает право собственности на указанную часть жилого дома после государственной регистрации в установленном законом порядке перехода права собственности. С момента государственной регистрации права собственности Одаряем___ часть жилого дома, являющаяся предметом настоящего Договора, считается переданной от Дарителя к Одаряем___.</text:p>
      <text:p text:style-name="P2">2. Права и обязанности Сторон</text:p>
      <text:p text:style-name="P2">2.1. Даритель обязан:</text:p>
      <text:p text:style-name="P2">2.1.1. Передать Одаряем___ в собственность часть жилого дома в соответствии с настоящим Договором.</text:p>
      <text:p text:style-name="P2">2.2. Даритель вправе:</text:p>
      <text:p text:style-name="P2">2.2.1. Требовать от Одаряем___ возмещения реального ущерба, причиненного отказом принять часть жилого дома в дар, если такой отказ был совершен после подписания настоящего Договора.</text:p>
      <text:p text:style-name="P2"><text:soft-page-break/>2.2.2. Отменить дарение по основаниям, предусмотренным ст. 578 Гражданского кодекса Российской Федерации.</text:p>
      <text:p text:style-name="P2">2.3. Одаряем___ обязан(а):</text:p>
      <text:p text:style-name="P2">2.3.1. Принять от Дарителя часть жилого дома и использовать ее в соответствии со своими основными целями и задачами.</text:p>
      <text:p text:style-name="P2">2.3.2. В случае отмены дарения возвратить полученную по настоящему Договору часть жилого дома.</text:p>
      <text:p text:style-name="P2">2.3.3. Принять на себя все обязательства в части жилого дома, полученные по настоящему Договору, имевшиеся у Дарителя.</text:p>
      <text:p text:style-name="P2">2.4. Одаряем___ вправе:</text:p>
      <text:p text:style-name="P2">2.4.1. В любое время до передачи ему части жилого дома от нее отказаться. В этом случае настоящий Договор дарения считается расторгнутым.</text:p>
      <text:p text:style-name="P2">3. Ответственность Сторон и форс-мажорные обстоятельства</text:p>
      <text:p text:style-name="P2">3.1. За неисполнение или ненадлежащее исполнение обязательств по настоящему Договору Стороны несут ответственность, предусмотренную действующим законодательством Российской Федерации.</text:p>
      <text:p text:style-name="P2">3.2. Даритель несет ответственность за достоверность информации относительно его прав на передаваемую в дар Одаряем___ часть жилого дома.</text:p>
      <text:p text:style-name="P2">3.3. Одаряем___ несет ответственность за сохранность части жилого дома и ее использование исключительно в целях, предназначенных для проживания.</text:p>
      <text:p text:style-name="P2">3.4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2">3.5. При наступлении обстоятельств, указанных в п. 3.4 настоящего Договора, каждая Сторона должна без промедления известить о них в письменном виде другую Сторону.</text:p>
      <text:p text:style-name="P2">3.6. Извещение должно содержать данные о характере обстоятельств, а также официальные документы, удостоверяющие наличие этих обстоятельств и, по возможности, дающие оценку их влияния на возможность исполнения Стороной своих обязательств по настоящему договору.</text:p>
      <text:p text:style-name="P2">3.7. В случае наступления обстоятельств, предусмотренных в п. 3.4 настоящего Договора,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2">3.8. Если наступившие обстоятельства, перечисленные в п. 3.4 настоящего Договора, и их последствия продолжают действовать более двух месяцев, Стороны проводят дополнительные переговоры для выявления приемлемых альтернативных способов исполнения настоящего Договора.</text:p>
      <text:p text:style-name="P2">4. Разрешение споров</text:p>
      <text:p text:style-name="P2">4.1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">4.2. Споры, не урегулированные путем переговоров, разрешаются в судебном порядке, установленном действующим законодательством Российской Федерации.</text:p>
      <text:p text:style-name="P2">5. Срок действия Договора. Порядок изменения и расторжения Договора</text:p>
      <text:p text:style-name="P2">5.1. Настоящий Договор вступает в силу с момента подписания его обеими Сторонами и действует до момента исполнения Сторонами всех взятых на себя обязательств.</text:p>
      <text:p text:style-name="P2">5.2. Условия настоящего Договора могут быть изменены по взаимному согласию Сторон путем подписания письменного соглашения.</text:p>
      <text:p text:style-name="P2"><text:soft-page-break/>6. Заключительные положения</text:p>
      <text:p text:style-name="P2">6.1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">6.2. Стороны обязуются письменно извещать друг друга о смене реквизитов, адресов и иных существенных изменениях.</text:p>
      <text:p text:style-name="P2">6.3. Настоящий Договор составлен в трех экземплярах, имеющих равную юридическую силу, по одному для каждой из Сторон, и один экземпляр - в регистрирующем органе.</text:p>
      <text:p text:style-name="P2">6.4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">6.5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2">7. Приложения</text:p>
      <text:p text:style-name="P2">Неотъемлемой частью настоящего Договора являются:</text:p>
      <text:p text:style-name="P2">7.1. Правоустанавливающие документы Дарителя на передаваемое в дар имущество.</text:p>
      <text:p text:style-name="P2">7.2. Выписка из Единого государственного реестра недвижимости.</text:p>
      <text:p text:style-name="P2">7.3. Технический паспорт жилого дома.</text:p>
      <text:p text:style-name="P2">7.4. Правоустанавливающие документы Дарителя на земельный участок, на котором расположен жилой дом.</text:p>
      <text:p text:style-name="P2">7.5. Выписка из Единого государственного реестра недвижимости на земельный участок.</text:p>
      <text:p text:style-name="P2">7.6. Акт приема-передачи части жилого дома.</text:p>
      <text:p text:style-name="P2">7.7. _______________________________________.</text:p>
      <text:p text:style-name="P2">8. Подписи Сторо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1-11T13:32:44.39</meta:creation-date>
    <meta:document-statistic meta:table-count="0" meta:image-count="0" meta:object-count="0" meta:page-count="3" meta:paragraph-count="55" meta:word-count="913" meta:character-count="7492"/>
    <dc:date>2019-11-11T13:36:09.62</dc:date>
    <dc:creator>Лидия </dc:creator>
    <meta:editing-duration>PT3M25S</meta:editing-duration>
    <meta:editing-cycles>1</meta:editing-cycles>
    <meta:generator>OpenOffice/4.1.5$Win32 OpenOffice.org_project/415m1$Build-9789</meta:generator>
  </office:meta>
</office:document-meta>
</file>